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ingevolge Wet algemene bepalingen omgevingsrecht van het Hoogheemraadschap De Stichtse Rijnlanden inzake de RWZI Utrecht aan het Zandpad 1A in Utrecht </text:p>
      <text:section text:name="zakelijke-mededeling_id1-3-2" text:style-name="zakelijke-mededeling">
        <text:section text:name="zakelijke-mededeling-tekst_id1-3-2-1" text:style-name="zakelijke-mededeling-tekst">
          <text:section text:name="tekst_id1-3-2-1-1" text:style-name="tekst">
            <text:p text:style-name="common-al">Op 10 december 2015 hebben wij op grond van de Wet algemene bepalingen omgevingsrecht een aanvraag om een omgevingsvergunning ontvangen van het Hoogheemraadschap De Stichtse Rijnlanden te Houten. </text:p>
            <text:p text:style-name="common-al">Als voorbereiding op de nieuwbouw van de rioolwaterzuiveringsinstallatie Utrecht moet een gedeelte van de installatie uit bedrijf worden genomen. Een aantal tijdelijke installaties worden geplaatst om de functie over te nemen van onderdelen die in de toekomst worden gesloopt. Voor het in bedrijf nemen van deze tijdelijke installaties wordt onderhavige vergunning aangevraagd.</text:p>
            <text:p text:style-name="common-al">De inrichting is gelegen aan de Zandpad 1A in Ut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R.S. Sukul, telefoonnummer 030 -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4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ingediende aanvraag ingevolge Wet algemene bepalingen omgevingsrecht van het Hoogheemraadschap De Stichtse Rijnlanden inzake de RWZI Utrecht aan het Zandpad 1A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47</meta:user-defined>
    <meta:user-defined meta:name="OVERHEIDop.PrbID/DC.identifier">prb-2015-8347</meta:user-defined>
    <meta:user-defined meta:name="OVERHEID.TaxonomieBeleidsagenda/OVERHEID.category">Natuur en milieu | Organisatie en beleid</meta:user-defined>
    <meta:user-defined meta:name="OVERHEIDop.referentienummer">Kenmerk Z-HZ_WABO-2015-6620</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52TJ 1a</meta:user-defined>
    <meta:user-defined meta:name="OVERHEIDop.woonplaats">Utrecht</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5725 457876</meta:user-defined>
    <meta:user-defined meta:name="OVERHEIDop.versieInformatie"/>
  </office:meta>
</office:document-meta>
</file>