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IJsselstein: Zomerdijk 11 UT0353001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 </text:p>
            <text:p text:style-name="common-al">Naam indiener: Aa Je Beheer B.V.</text:p>
            <text:p text:style-name="common-al">Locatie Zomerdijk 11, in IJsselstein (UT03530012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4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IJsselstein: Zomerdijk 11 UT0353001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42</meta:user-defined>
    <meta:user-defined meta:name="OVERHEIDop.PrbID/DC.identifier">prb-2015-83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Zom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305 448906</meta:user-defined>
    <meta:user-defined meta:name="OVERHEIDop.versieInformatie"/>
  </office:meta>
</office:document-meta>
</file>