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, nr. Arngq8l987t – Waterschap Veluwe – Steenbokstraat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Gedeputeerde Staten van Gelderland maken bekend dat zij op grond van artikel 1.10 van het Activiteitenbesluit een melding hebben ontvangen van:</text:p>
            <text:p text:style-name="common-al">Bedrijf : Waterschap Veluwe.</text:p>
            <text:p text:style-name="common-al">Locatie : Stadhoudersmolenweg 40 te Apeldoorn</text:p>
            <text:p text:style-name="common-al">Betreft : het veranderen van de inrichting vanwege het plaatsen van een noodstroomaggregaat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Veluwe IJssel, telefoonnummer (055) 5801705.</text:p>
            <text:p text:style-name="common-al">Apeldoorn, 16 december 2015 - zaaknummer DOS-2015-064282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Melding Activiteitenbesluit, nr. Arngq8l987t – Waterschap Veluwe – Steenbokstraat 10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340</meta:user-defined>
    <meta:user-defined meta:name="OVERHEIDop.PrbID/DC.identifier">prb-2015-8340</meta:user-defined>
    <meta:user-defined meta:name="OVERHEID.TaxonomieBeleidsagenda/OVERHEID.category">Natuur en milieu | Organisatie en beleid</meta:user-defined>
    <meta:user-defined meta:name="OVERHEIDop.referentienummer">DOS 2015-06428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4798 472455</meta:user-defined>
    <meta:user-defined meta:name="OVERHEIDop.versieInformatie"/>
  </office:meta>
</office:document-meta>
</file>