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Wijziging instellingsbesluit Commissie integr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6 november 2015, kenmerk SGR-12, tot wijziging samenstelling van de Commissie Integriteit.</text:span>
          </text:p>
            <text:p text:style-name="al"/>
            <text:p text:style-name="al">
            <text:span text:style-name="nadrukcur">Provinciale Staten van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van het Presidium van 19 oktober 2015, nr. SGR-12 / 15014678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tatenlid de heer A.I.G. Dorst te benoemen als lid van de commissie Integriteit. Voor de bestuursperiode 2015 – 2019 bestaat de integriteitscommissie daarmee uit de statenleden de heren Schonis, Dorst, Van Gent, Verburg en Van Dijk. </text:p>
            <text:p text:style-name="al"/>
            <text:p text:style-name="al"/>
            <text:p text:style-name="al">Aldus vastgestelde in de vergadering van Provinciale Staten van 6 november 2015.</text:p>
            <text:p text:style-name="al"/>
            <text:p text:style-name="al"/>
            <text:p text:style-name="al">Drs. J.M.M. Polman, voorzitter</text:p>
            <text:p text:style-name="al">Drs. P. Joosse, griffier</text:p>
            <text:p text:style-name="al"/>
            <text:p text:style-name="al">Uitgegeven 17 december 2015</text:p>
            <text:p text:style-name="al">De secretaris, A.W. Smit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instellingsbesluit Commissie integrite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335</meta:user-defined>
    <meta:user-defined meta:name="OVERHEIDop.PrbID/DC.identifier">prb-2015-8335</meta:user-defined>
    <meta:user-defined meta:name="OVERHEID.TaxonomieBeleidsagenda/OVERHEID.category">Bestuur | Organisatie en beleid</meta:user-defined>
    <meta:user-defined meta:name="DC.source">art. 82 PW;1.0:c:BWBR0005645&amp;artikel=82&amp;g=2015-01-01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.Gemeente/DC.spatial">Middelburg</meta:user-defined>
    <meta:user-defined meta:name="OVERHEIDop.versieInformatie"/>
  </office:meta>
</office:document-meta>
</file>