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Instellingsbesluit Commissie integriteit</text:p>
      <text:section text:name="regeling_id1-3-2" text:style-name="regeling">
        <text:section text:name="aanhef_id1-3-2-1" text:style-name="aanhef">
          <text:section text:name="preambule_id1-3-2-1-1" text:style-name="preambule">
            <text:p text:style-name="al">
            <text:span text:style-name="nadrukvet">Besluit van Provinciale Staten van 26 maart 2015, kenmerk SGR-2, tot instelling van de Commissie Integriteit.</text:span>
          </text:p>
            <text:p text:style-name="al"/>
            <text:p text:style-name="al">
            <text:span text:style-name="nadrukcur">Provinciale Staten van Zeeland,</text:span>
          </text:p>
            <text:list text:style-name="id1-3-2-1-1-4">
              <text:list-item text:style-override="id1-3-2-1-1-4-1">
                <text:number>•</text:number>
                <text:p text:style-name="al">gelezen het voorstel van het Presidium van 23 maart 2015, nr. SGR-2 / 15004636;</text:p>
                <text:p text:style-name="al"/>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llen de commissie integriteit, bestaande uit ten minste drie statenleden en ten hoogste een aantal statenleden dat overeenkomt met de helft van het aantal statenfracties. Tenminste een derde van het aantal leden van de commissie is tevens lid van het Presidium. De commissie wordt aangevuld met de griffier en de commissaris van de Koning;</text:p>
                <text:list text:style-name="id1-3-2-2-1-2-1-3">
                  <text:list-item text:style-override="id1-3-2-2-1-2-1-3-1">
                    <text:number>a.</text:number>
                    <text:p text:style-name="al">Als taken voor deze commissie te benoemen: </text:p>
                    <text:list text:style-name="id1-3-2-2-1-2-1-3-1-3">
                      <text:list-item text:style-override="id1-3-2-2-1-2-1-3-1-3-1">
                        <text:number>i.</text:number>
                        <text:p text:style-name="al">het vervullen van een ambassadeursrol waar het gaat om integriteit voor politieke ambtsdragers;</text:p>
                      </text:list-item>
                      <text:list-item text:style-override="id1-3-2-2-1-2-1-3-1-3-2">
                        <text:number>ii.</text:number>
                        <text:p text:style-name="al">er voor te zorgen dat het onderwerp integriteit voor politieke ambtsdragers periodiek bespreekbaar gemaakt en geëvalueerd wordt;</text:p>
                      </text:list-item>
                      <text:list-item text:style-override="id1-3-2-2-1-2-1-3-1-3-3">
                        <text:number>iii.</text:number>
                        <text:p text:style-name="al">een aanspreekpunt vormen voor niet op een individuele persoon toegespitste integriteitskwesties aangaande politiek ambtsdragers;</text:p>
                      </text:list-item>
                      <text:list-item text:style-override="id1-3-2-2-1-2-1-3-1-3-4">
                        <text:number>iv.</text:number>
                        <text:p text:style-name="al">het fungeren als klankbord op initiatief van de commissaris van de Koning omtrent het integriteitsonderzoek voor de benoeming van gedeputeerden.</text:p>
                      </text:list-item>
                    </text:list>
                  </text:list-item>
                  <text:list-item text:style-override="id1-3-2-2-1-2-1-3-2">
                    <text:number>b.</text:number>
                    <text:p text:style-name="al">De commissie wijst uit haar midden een voorzitter aan. Zij vergadert zo vaak de leden van de commissie dit noodzakelijk achten. De voorzitter of een van de leden rapporteert aan de commissie Bestuur.</text:p>
                  </text:list-item>
                  <text:list-item text:style-override="id1-3-2-2-1-2-1-3-3">
                    <text:number>c.</text:number>
                    <text:p text:style-name="al">De commissie kan integriteitskwesties van algemene aard ter bespreking voorleggen aan de vergadering van Provinciale Staten. </text:p>
                  </text:list-item>
                  <text:list-item text:style-override="id1-3-2-2-1-2-1-3-4">
                    <text:number>d.</text:number>
                    <text:p text:style-name="al">Indien de commissie daartoe aanleiding ziet, heeft zij de bevoegdheid om geheimhouding op te leggen (aan haar leden en/of aan derden)</text:p>
                  </text:list-item>
                </text:list>
              </text:list-item>
              <text:list-item text:style-override="id1-3-2-2-1-2-2">
                <text:number>2.</text:number>
                <text:p text:style-name="al">Voor de bestuursperiode 2015 – 2019 bestaat de integriteitscommissie uit de statenleden mevrouw Evertz en de heren Van Gent, Schonis, Verburg en Van Dijk. </text:p>
              </text:list-item>
            </text:list>
            <text:p text:style-name="al"/>
            <text:p text:style-name="al"/>
            <text:p text:style-name="al">Aldus vastgestelde in de vergadering van Provinciale Staten van 23 maart 2015.</text:p>
            <text:p text:style-name="al"/>
            <text:p text:style-name="al">Drs. J.M.M. Polman, voorzitter</text:p>
            <text:p text:style-name="al">Drs. P. Joosse, griffier</text:p>
            <text:p text:style-name="al"/>
            <text:p text:style-name="al">Uitgegeven 16 december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33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Instellingsbesluit Commissie integrite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34</meta:user-defined>
    <meta:user-defined meta:name="OVERHEIDop.PrbID/DC.identifier">prb-2015-8334</meta:user-defined>
    <meta:user-defined meta:name="OVERHEID.TaxonomieBeleidsagenda/OVERHEID.category">Bestuur | Organisatie en beleid</meta:user-defined>
    <meta:user-defined meta:name="DC.source">art. 82 PW;1.0:c:BWBR0005645&amp;artikel=82&amp;g=2015-01-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