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33*"/>
    </style:style>
    <style:style style:family="table-column" style:parent-style-name="colspec" style:name="id1-3-2-2-1-8-1-2">
      <style:table-column-properties style:rel-column-width="67*"/>
    </style:style>
  </office:automatic-styles>
  <office:body>
    <office:text>
      <text:p text:style-name="new_page_staatscourant"/>
      <text:p text:style-name="single-kop-titel">Besluit tot intrekking van de Regeling financiële compensatie ruimte voor ruimte en lintbebouwing 20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t op:</text:p>
            <text:p text:style-name="common-al">Artikel 4.1 van de Wet ruimtelijke ordening en artikel 2.2.1, derde lid van de Verordening ruimte 2014;</text:p>
            <text:p text:style-name="common-al">Besluiten:</text:p>
            <text:p text:style-name="common-al">in te trekken de Regeling financiële compensatie ruimte voor ruimte en lintbebouwing 2011.</text:p>
            <text:p text:style-name="common-al">Den Haag, 28 januari 2015 </text:p>
            <text:p text:style-name="last-al">Provinciale Staten van Zuid-Holland,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griffier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H. van Luijk</text:p>
                  </table:table-cell>
                  <table:table-cell table:style-name="entry" table:number-rows-spanned="1" table:number-columns-spanned="1">
                    <text:p text:style-name="table_al">drs. J. Smi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intrekking van de Regeling financiële compensatie ruimte voor ruimte en lintbebouwing 201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322</meta:user-defined>
    <meta:user-defined meta:name="OVERHEIDop.PrbID/DC.identifier">prb-2015-8322</meta:user-defined>
    <meta:user-defined meta:name="OVERHEID.TaxonomieBeleidsagenda/OVERHEID.category">Verkeer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Provincie/DC.spatial">Zuid-Holland</meta:user-defined>
    <meta:user-defined meta:name="OVERHEIDop.versieInformatie"/>
  </office:meta>
</office:document-meta>
</file>