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anaalweg 60 te Emst (gecorrigeerde 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bedrijf aan Kanaalweg 60 te Emst.</text:p>
            <text:p text:style-name="common-al">Gedeputeerde Staten van Gelderland hebben het voornemen de vergunning te <text:span text:style-name="nadrukvet">weigeren</text:span>. Deze kennisgeving vervangt de kennisgeving die op 3 december 2015 ter inzage is gelegd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0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30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0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0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naalweg 60 te Emst (gecorrigeerde kennisgeving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306</meta:user-defined>
    <meta:user-defined meta:name="OVERHEIDop.PrbID/DC.identifier">prb-2015-83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6KL 60</meta:user-defined>
    <meta:user-defined meta:name="OVERHEIDop.woonplaats">Emst</meta:user-defined>
    <meta:user-defined meta:name="OVERHEIDop.straatnaam">Kanaal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3150</meta:user-defined>
    <meta:user-defined meta:name="OVERHEIDop.externeBijlage">exb-2015-33151</meta:user-defined>
    <meta:user-defined meta:name="OVERHEID.EPSG28992/DC.spatial">197801 481978</meta:user-defined>
    <meta:user-defined meta:name="OVERHEIDop.versieInformatie"/>
  </office:meta>
</office:document-meta>
</file>