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Slichtenhorsterweg 55 te Nijker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pluimveehouderij aan de Slichtenhorsterweg 55 te Nijkerk.</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10010.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8303</text:span><text:line-break/><text:date style:data-style-name="dag" text:fixed="true" text:date-value="2015-12-18"/><text:line-break/><text:date style:data-style-name="jaar" text:fixed="true" text:date-value="2015-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303</text:span><text:date style:data-style-name="nicedate" text:fixed="true" text:date-value="201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303</text:span><text:date style:data-style-name="nicedate" text:fixed="true" text:date-value="2015-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Slichtenhorsterweg 55 te Nijker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18</meta:user-defined>
    <meta:user-defined meta:name="OVERHEIDop.publicationIssue">8303</meta:user-defined>
    <meta:user-defined meta:name="OVERHEIDop.PrbID/DC.identifier">prb-2015-8303</meta:user-defined>
    <meta:user-defined meta:name="OVERHEID.TaxonomieBeleidsagenda/OVERHEID.category">Natuur en milieu | Organisatie en beleid</meta:user-defined>
    <meta:user-defined meta:name="OVERHEIDop.referentienummer">2015-010010</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3862NP 55</meta:user-defined>
    <meta:user-defined meta:name="OVERHEIDop.woonplaats">Nijkerk</meta:user-defined>
    <meta:user-defined meta:name="OVERHEIDop.straatnaam">Slichtenhorster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5-33142</meta:user-defined>
    <meta:user-defined meta:name="OVERHEIDop.externeBijlage">exb-2015-33143</meta:user-defined>
    <meta:user-defined meta:name="OVERHEID.EPSG28992/DC.spatial">162070 468551</meta:user-defined>
    <meta:user-defined meta:name="OVERHEIDop.versieInformatie"/>
  </office:meta>
</office:document-meta>
</file>