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bullet text:bullet-char="-" text:level="1">
        <style:list-level-properties text:min-label-width="10mm"/>
      </text:list-level-style-bullet>
    </text:list-style>
    <text:list-style style:name="id1-3-2-2-2-16-7-3-1">
      <text:list-level-style-bullet text:bullet-char="-" text:level="1">
        <style:list-level-properties text:min-label-width="10mm"/>
      </text:list-level-style-bullet>
    </text:list-style>
    <text:list-style style:name="id1-3-2-2-2-16-7-3-2">
      <text:list-level-style-bullet text:bullet-char="-" text:level="1">
        <style:list-level-properties text:min-label-width="10mm"/>
      </text:list-level-style-bullet>
    </text:list-style>
    <text:list-style style:name="id1-3-2-2-2-16-7-3-3">
      <text:list-level-style-bullet text:bullet-char="-" text:level="1">
        <style:list-level-properties text:min-label-width="10mm"/>
      </text:list-level-style-bullet>
    </text:list-style>
    <text:list-style style:name="id1-3-2-2-2-16-7-3-4">
      <text:list-level-style-bullet text:bullet-char="-" text:level="1">
        <style:list-level-properties text:min-label-width="10mm"/>
      </text:list-level-style-bullet>
    </text:list-style>
    <text:list-style style:name="id1-3-2-2-2-16-7-3-5">
      <text:list-level-style-bullet text:bullet-char="-" text:level="1">
        <style:list-level-properties text:min-label-width="10mm"/>
      </text:list-level-style-bullet>
    </text:list-style>
    <text:list-style style:name="id1-3-2-2-2-16-7-3-6">
      <text:list-level-style-bullet text:bullet-char="-" text:level="1">
        <style:list-level-properties text:min-label-width="10mm"/>
      </text:list-level-style-bullet>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oor Provinciale Staten van Lim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icevoorzitter: de waarnemer van het voorzitterschap van Provinciale Staten als bedoeld in artikel 75, eerste lid Provinciewet;</text:p>
                </text:list-item>
                <text:list-item text:style-override="id1-3-2-2-1-2-3-2">
                  <text:number>b.</text:number>
                  <text:p text:style-name="al">Statencommissie: een commissie als bedoeld in de artikelen 80 tot en met 82 Provinciewet;</text:p>
                </text:list-item>
                <text:list-item text:style-override="id1-3-2-2-1-2-3-3">
                  <text:number>c.</text:number>
                  <text:p text:style-name="al">hamerstukken: Statenvoorstellen die volgens algemene stemmen van de Statencommissie niet behandeld hoeven te worden door Provinciale Staten;</text:p>
                </text:list-item>
                <text:list-item text:style-override="id1-3-2-2-1-2-3-4">
                  <text:number>d.</text:number>
                  <text:p text:style-name="al">behandelstukken: Statenvoorstellen die geen hamerstukken zijn of geagendeerd worden voor Provinciale Staten zonder voorafgaande commissiebehandeling;</text:p>
                </text:list-item>
                <text:list-item text:style-override="id1-3-2-2-1-2-3-5">
                  <text:number>e.</text:number>
                  <text:p text:style-name="al">Gedragscode bestuurlijke integriteit: gedragscode bestuurlijke integriteit leden van Provinciale Staten Provincie Limburg 2014, vastgesteld bij besluit van Provinciale Staten van 4 juli 2014;</text:p>
                </text:list-item>
                <text:list-item text:style-override="id1-3-2-2-1-2-3-6">
                  <text:number>f.</text:number>
                  <text:p text:style-name="al">amendement: voorstel van een Statenlid (of van meerdere Statenleden) tot wijziging van een ontwerpverordening of ontwerpbesluit;</text:p>
                </text:list-item>
                <text:list-item text:style-override="id1-3-2-2-1-2-3-7">
                  <text:number>g.</text:number>
                  <text:p text:style-name="al">subamendement: voorstel tot wijziging van een aanhangig amendement;</text:p>
                </text:list-item>
                <text:list-item text:style-override="id1-3-2-2-1-2-3-8">
                  <text:number>h.</text:number>
                  <text:p text:style-name="al">motie: korte en gemotiveerde verklaring over een onderwerp waardoor een oproep, oordeel, wens of verzoek wordt uitgesproken;</text:p>
                </text:list-item>
                <text:list-item text:style-override="id1-3-2-2-1-2-3-9">
                  <text:number>i.</text:number>
                  <text:p text:style-name="al">initiatiefvoorstel: Statenvoorstel van één of meerdere Statenleden voor een verordening of een ander voorstel.</text:p>
                </text:list-item>
              </text:list>
            </text:section>
            <text:section text:name="artikel_id1-3-2-2-1-3" text:style-name="artikel">
              <text:p text:style-name="artikel_kop_titel"><text:span text:style-name="artikel_kop_label">Artikel</text:span> <text:span text:style-name="artikel_kop_nr">2</text:span> Het Presidium en het Seniorenconvent</text:p>
              <text:list text:style-name="id1-3-2-2-1-3-2">
                <text:list-item text:style-override="id1-3-2-2-1-3-2">
                  <text:number>1.</text:number>
                  <text:p text:style-name="al">Er is een Presidium dat bestaat uit de vicevoorzitter en de fractievoorzitters. De vicevoorzitter zit het Presidium voor. Bij verhindering of afwezigheid van de vicevoorzitter wordt deze vervangen door een daartoe door het Presidium aangewezen plaatsvervangend voorzitter. De voorzitter van Provinciale Staten is adviseur van het Presidium. </text:p>
                </text:list-item>
                <text:list-item text:style-override="id1-3-2-2-1-3-3">
                  <text:number>2.</text:number>
                  <text:p text:style-name="al">De fractievoorzitters wijzen elk een Statenlid aan dat hen bij afwezigheid in het Presidium vervangt.</text:p>
                </text:list-item>
                <text:list-item text:style-override="id1-3-2-2-1-3-4">
                  <text:number>3.</text:number>
                  <text:p text:style-name="al">Het Presidium is een Statencommissie als bedoeld in art. 82 Provinciewet.</text:p>
                </text:list-item>
                <text:list-item text:style-override="id1-3-2-2-1-3-5">
                  <text:number>4.</text:number>
                  <text:p text:style-name="al">Elke fractievoorzitter of diens plaatsvervanger heeft één stem in het Presidium. De Presidiumvoorzitter en de voorzitter van Provinciale Staten hebben geen stem.</text:p>
                </text:list-item>
                <text:list-item text:style-override="id1-3-2-2-1-3-6">
                  <text:number>5.</text:number>
                  <text:p text:style-name="al">De griffier en/of diens plaatsvervanger zijn in elke vergadering van het Presidium aanwezig en ondersteunen het Presidium. </text:p>
                </text:list-item>
                <text:list-item text:style-override="id1-3-2-2-1-3-7">
                  <text:number>6.</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text:p>
                </text:list-item>
                <text:list-item text:style-override="id1-3-2-2-1-3-8">
                  <text:number>7.</text:number>
                  <text:p text:style-name="al">Het Presidium stelt, op voorstel van de Controlecommissie, de procedure en termijnen vast voor de behandeling van de jaarstukken, de voorjaarsnota en de programmabegroting.</text:p>
                </text:list-item>
                <text:list-item text:style-override="id1-3-2-2-1-3-9">
                  <text:number>8.</text:number>
                  <text:p text:style-name="al">Het Presidium wijst een plaatsvervangend griffier aan die de griffier bij verhindering of afwezigheid vervangt.</text:p>
                </text:list-item>
                <text:list-item text:style-override="id1-3-2-2-1-3-10">
                  <text:number>9.</text:number>
                  <text:p text:style-name="al">De griffier bereidt in overleg met de voorzitter van het Presidium de Presidiumagenda voor. Onderwerpen worden zoveel mogelijk in een openbare vergadering behandeld.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 </text:p>
                </text:list-item>
                <text:list-item text:style-override="id1-3-2-2-1-3-11">
                  <text:number>10.</text:number>
                  <text:p text:style-name="al">Bij de vaststelling van het verslag van de Presidiumvergadering besluit het Presidium op grond van artikel 91, eerste lid Provinciewet of omtrent het in de Presidiumvergadering verhandelde nog langer geheimhouding zal gelden. Bij de vaststelling van het verslag van de Presidiumvergadering besluit de voorzitter van het Presidium op grond van artikel 91, tweede lid Provinciewet of omtrent de inhoud van de stukken nog langer geheimhouding zal gelden. Van alle agendapunten waarvoor geen geheimhouding (meer) geldt, wordt een openbaar verslag gepubliceerd.</text:p>
                </text:list-item>
                <text:list-item text:style-override="id1-3-2-2-1-3-12">
                  <text:number>11.</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text:p>
                </text:list-item>
                <text:list-item text:style-override="id1-3-2-2-1-3-13">
                  <text:number>12.</text:number>
                  <text:p text:style-name="al">Het Seniorenconvent is een Statencommissie als bedoeld in artikel 82 Provinciewet. </text:p>
                </text:list-item>
                <text:list-item text:style-override="id1-3-2-2-1-3-14">
                  <text:number>13.</text:number>
                  <text:p text:style-name="al">Het Seniorenconvent vergadert in beslotenheid.</text:p>
                </text:list-item>
                <text:list-item text:style-override="id1-3-2-2-1-3-15">
                  <text:number>14.</text:number>
                  <text:p text:style-name="al">De Commissaris van de Koning kan het Seniorenconvent bij elkaar roepen indien hij daaraan vertrouwelijke mededelingen wil doen die (nog) niet in het openbaar behandeld kunnen worden.</text:p>
                </text:list-item>
                <text:list-item text:style-override="id1-3-2-2-1-3-16">
                  <text:number>15.</text:number>
                  <text:p text:style-name="al">De voorzitter van het Seniorenconvent kan incidenteel bepalen dat:</text:p>
                  <text:list text:style-name="id1-3-2-2-1-3-16-3">
                    <text:list-item text:style-override="id1-3-2-2-1-3-16-3-1">
                      <text:number>a.</text:number>
                      <text:p text:style-name="al">de leden van het Seniorenconvent zich in afwijking van het negende lid toch kunnen laten vervangen;</text:p>
                    </text:list-item>
                    <text:list-item text:style-override="id1-3-2-2-1-3-16-3-2">
                      <text:number>b.</text:number>
                      <text:p text:style-name="al">externen, adviseurs en/of leden van Gedeputeerde Staten uitgenodigd worden voor deelname aan een vergadering van het Seniorenconvent.</text:p>
                    </text:list-item>
                  </text:list>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en plaatsvervangend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text:p>
                </text:list-item>
                <text:list-item text:style-override="id1-3-2-2-1-4-3">
                  <text:number>2.</text:number>
                  <text:p text:style-name="al">De Agendacommissie is een Statencommissie als bedoeld in artikel 82 Provinciewet en overlegt over en coördineert de agendering van de vergaderingen van Provinciale Staten en de Statencommissies en de activiteitenplanning aan de hand van een strategische (langetermijn) voorraadagenda. Ook overlegt de Agendacommissie over de (uniforme) werkwijze van de commissies.</text:p>
                </text:list-item>
                <text:list-item text:style-override="id1-3-2-2-1-4-4">
                  <text:number>3.</text:number>
                  <text:p text:style-name="al">De Agendacommissie adviseert het Presidium over de voorraadagenda van Provinciale Staten en over de aanpassingen aan het Reglement van Orde voor (de Statencommissies van) Provinciale Staten.</text:p>
                </text:list-item>
              </text:list>
            </text:section>
            <text:section text:name="artikel_id1-3-2-2-1-5" text:style-name="artikel">
              <text:p text:style-name="artikel_kop_titel"><text:span text:style-name="artikel_kop_label">Artikel</text:span> <text:span text:style-name="artikel_kop_nr">4</text:span> De Werkgeverscommissie</text:p>
              <text:list text:style-name="id1-3-2-2-1-5-2">
                <text:list-item text:style-override="id1-3-2-2-1-5-2">
                  <text:number>1.</text:number>
                  <text:p text:style-name="al">
                <text:span text:style-name="nadrukvet">Er is een Werkgeverscommissie die bestaat uit vier Statenleden en wordt voorgezeten door de voorzitter van het Presidium. Bij verhindering van de voorzitter van het Presidium wijst de Werkgeverscommissie uit haar midden een plaatsvervangend voorzitter aan. </text:span>
              </text:p>
                </text:list-item>
                <text:list-item text:style-override="id1-3-2-2-1-5-3">
                  <text:number>2.</text:number>
                  <text:p text:style-name="al">
                <text:span text:style-name="nadrukvet">Het Presidium benoemt de leden van de Werkgeverscommissie en een vaste plaatsvervanger op voordracht van de fracties.</text:span>
              </text:p>
                </text:list-item>
                <text:list-item text:style-override="id1-3-2-2-1-5-4">
                  <text:number>3.</text:number>
                  <text:p text:style-name="al">
                <text:span text:style-name="nadrukvet">De Werkgeverscommissie is een bestuurscommissie als bedoeld in artikel 81 Provinciewet en voert de werkgeverstaken en –verantwoordelijkheden uit conform de bevoegdheden van de Werkgeverscommissie als opgenomen in de bevoegdhedenregeling Provinciale Staten Limburg 2012.</text:span>
              </text:p>
                </text:list-item>
                <text:list-item text:style-override="id1-3-2-2-1-5-5">
                  <text:number>4.</text:number>
                  <text:p text:style-name="al">
                <text:span text:style-name="nadrukvet">De griffier en/of diens vervanger zijn in elke vergadering van de Werkgeverscommissie aanwezig en dragen zorg </text:span>
                <text:span text:style-name="nadrukvet">voor de ondersteuning van de Werkgeverscommissie.</text:span>
              </text:p>
                </text:list-item>
              </text:list>
            </text:section>
            <text:section text:name="artikel_id1-3-2-2-1-6" text:style-name="artikel">
              <text:p text:style-name="artikel_kop_titel"><text:span text:style-name="artikel_kop_label">Artikel</text:span> <text:span text:style-name="artikel_kop_nr">5</text:span> Commissie Integriteit</text:p>
              <text:list text:style-name="id1-3-2-2-1-6-2">
                <text:list-item text:style-override="id1-3-2-2-1-6-2">
                  <text:number>1.</text:number>
                  <text:p text:style-name="al">
                <text:span text:style-name="nadrukvet">Er is een Commissie Integriteit die bestaat uit vier Statenleden. Het Presidium benoemt, op voordracht van de fracties, de leden van de Commissie Integriteit en een van hen tot voorzitter. Bij verhindering van de voorzitter van het Commissie Integriteit wijst de Commissie Integriteit uit haar midden een plaatsvervangend voorzitter aan.</text:span>
              </text:p>
                </text:list-item>
                <text:list-item text:style-override="id1-3-2-2-1-6-3">
                  <text:number>2.</text:number>
                  <text:p text:style-name="al">
                <text:span text:style-name="nadrukvet">De Commissaris van de Koning en de griffier zijn adviserend lid. De Commissie Integriteit wordt ondersteund door de griffier en/of diens plaatsvervanger en kan zich indien gewenst bij laten staan door derden. </text:span>
              </text:p>
                </text:list-item>
                <text:list-item text:style-override="id1-3-2-2-1-6-4">
                  <text:number>3.</text:number>
                  <text:p text:style-name="al">
                <text:span text:style-name="nadrukvet">De Commissie Integriteit is een commissie als bedoeld in artikel 82 Provinciewet, die integriteitsonderzoeken mede begeleidt op de wijze als opgenomen in het protocol (mogelijke) integriteitsschendingen door leden van Provinciale Staten of Gedeputeerde Staten provincie Limburg 2014. Daarnaast ontwikkelt de Commissie Integriteit de kennis over integriteit binnen Provinciale Staten en bevordert de integriteit van de leden van Provinciale Staten. </text:span>
              </text:p>
                </text:list-item>
              </text:list>
            </text:section>
            <text:section text:name="artikel_id1-3-2-2-1-7" text:style-name="artikel">
              <text:p text:style-name="artikel_kop_titel"><text:span text:style-name="artikel_kop_label">Artikel</text:span> <text:span text:style-name="artikel_kop_nr">6</text:span> Onderzoek geloofsbrieven en beëdiging Statenleden; benoeming gedeputeerden</text:p>
              <text:list text:style-name="id1-3-2-2-1-7-2">
                <text:list-item text:style-override="id1-3-2-2-1-7-2">
                  <text:number>1.</text:number>
                  <text:p text:style-name="al">Aan het begin van een nieuwe Statenperiode stelt de voorzitter van Provinciale Staten twee commissies in die elk bestaan uit drie Statenleden. Bij een tussentijdse benoeming van Statenleden stelt de voorzitter van Provinciale Staten een commissie in die bestaat uit drie Statenleden. </text:p>
                </text:list-item>
                <text:list-item text:style-override="id1-3-2-2-1-7-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text:p>
                </text:list-item>
                <text:list-item text:style-override="id1-3-2-2-1-7-4">
                  <text:number>3.</text:number>
                  <text:p text:style-name="al">Na een Statenverkiezing roept de voorzitter de toegelaten Statenleden op om in de eerste vergadering van Provinciale Staten in nieuwe samenstelling, bedoeld in artikel 18 van de Provinciewet, de voorgeschreven eed of verklaring en belofte af te leggen.</text:p>
                </text:list-item>
                <text:list-item text:style-override="id1-3-2-2-1-7-5">
                  <text:number>4.</text:number>
                  <text:p text:style-name="al">In geval van een tussentijdse vacaturevervulling roept de voorzitter een nieuw benoemd Statenlid op voor de vergadering van Provinciale Staten, waarin over diens toelating wordt beslist om de voorgeschreven eed of verklaring en belofte af te leggen.</text:p>
                </text:list-item>
                <text:list-item text:style-override="id1-3-2-2-1-7-6">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van de kandidaat. Van deze geloofsbrieven maakt ook een verklaring omtrent gedrag deel uit. De Commissaris van de Koning rapporteert aan de commissie omtrent zijn bevindingen over de kandidaat naar aanleiding van een in zijn opdracht uitgevoerd integriteitsonderzoek. De Commissaris van de Koning draagt er zorg voor dat de commissie het advies aan hem naar aanleiding van het uitgevoerde integriteitsonderzoek onder oplegging van geheimhouding kan inzien. Het advies wordt onder oplegging van geheimhouding ook ter inzage gelegd voor de overige Statenleden. Het vierde lid van dit artikel is van overeenkomstige toepassing op deze benoemingsprocedure.</text:p>
                </text:list-item>
              </text:list>
            </text:section>
            <text:section text:name="artikel_id1-3-2-2-1-8" text:style-name="artikel">
              <text:p text:style-name="artikel_kop_titel"><text:span text:style-name="artikel_kop_label">Artikel</text:span> <text:span text:style-name="artikel_kop_nr">7</text:span> Fractie</text:p>
              <text:list text:style-name="id1-3-2-2-1-8-2">
                <text:list-item text:style-override="id1-3-2-2-1-8-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1-8-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1-8-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1-8-5">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text:p>
                </text:list-item>
                <text:list-item text:style-override="id1-3-2-2-1-8-6">
                  <text:number>5.</text:number>
                  <text:p text:style-name="al">Elke fractie doet van de samenstelling van haar bestuur (in ieder geval wie voorzitter en penningmeester zijn) zo spoedig mogelijk mededeling aan de voorzitter.</text:p>
                </text:list-item>
                <text:list-item text:style-override="id1-3-2-2-1-8-7">
                  <text:number>6.</text:number>
                  <text:p text:style-name="al">Statenleden kunnen slechts lid zijn van één fractie.</text:p>
                </text:list-item>
              </text:list>
            </text:section>
            <text:p text:style-name="hoofdstuk_bottom"/>
          </text:section>
          <text:section text:name="hoofdstuk_id1-3-2-2-2" text:style-name="hoofdstuk">
            <text:p text:style-name="hoofdstuk_kop"><text:span text:style-name="label">Hoofdstuk</text:span> <text:span text:style-name="nr">2</text:span> De Statenvergadering</text:p>
            <text:section text:name="artikel_id1-3-2-2-2-2" text:style-name="artikel">
              <text:p text:style-name="artikel_kop_titel"><text:span text:style-name="artikel_kop_label">Artikel</text:span> <text:span text:style-name="artikel_kop_nr">8</text:span> Oproep en openbare kennisgeving</text:p>
              <text:list text:style-name="id1-3-2-2-2-2-2">
                <text:list-item text:style-override="id1-3-2-2-2-2-2">
                  <text:number>1.</text:number>
                  <text:p text:style-name="al">De voorzitter zendt tenminste negen dagen vóór een vergadering de Statenleden en de leden van Gedeputeerde Staten een schriftelijke oproep onder vermelding van de dag, het tijdstip en de plaats van de vergadering. In spoedeisende gevallen kan de voorzitter de schriftelijke oproep minder dan negen dagen voor de vergadering verzenden. Provinciale Staten vergaderen in de regel op vrijdag.</text:p>
                </text:list-item>
                <text:list-item text:style-override="id1-3-2-2-2-2-3">
                  <text:number>2.</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text:p>
                </text:list-item>
                <text:list-item text:style-override="id1-3-2-2-2-2-4">
                  <text:number>3.</text:number>
                  <text:p text:style-name="al">In afwijking van het tweede lid worden de Jaarstukken, de Voorjaarsnota en de Programmabegroting zes weken voor behandeling door Provinciale Staten toegezonden aan de Statenleden, tenzij het Presidium anders beslist.</text:p>
                </text:list-item>
                <text:list-item text:style-override="id1-3-2-2-2-2-5">
                  <text:number>4.</text:number>
                  <text:p text:style-name="al">Datum, aanvangstijdstip en plaats, conceptagenda en vergaderstukken worden voor elke Statenvergadering openbaar gemaakt door plaatsing op de website www.limburg.nl/ProvincialeStaten. </text:p>
                </text:list-item>
              </text:list>
            </text:section>
            <text:section text:name="artikel_id1-3-2-2-2-3" text:style-name="artikel">
              <text:p text:style-name="artikel_kop_titel"><text:span text:style-name="artikel_kop_label">Artikel</text:span> <text:span text:style-name="artikel_kop_nr">9</text:span> De (concept)agenda</text:p>
              <text:list text:style-name="id1-3-2-2-2-3-2">
                <text:list-item text:style-override="id1-3-2-2-2-3-2-1">
                  <text:number>1.</text:number>
                  <text:p text:style-name="al">Voordat de schriftelijke oproep wordt verzonden, stelt het Presidium de conceptagenda van de Statenvergadering vast. </text:p>
                </text:list-item>
                <text:list-item text:style-override="id1-3-2-2-2-3-2-2">
                  <text:number>2.</text:number>
                  <text:p text:style-name="al">Op voorstel van de voorzitter dan wel op verzoek van een lid van Provinciale Staten of Gedeputeerde Staten kan een onderwerp aan de conceptagenda worden toegevoegd. Het verzoek dient tenminste zeven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5 van dit reglement aan Gedeputeerde Staten is voorgelegd en deze vragen nog niet beantwoord zijn of het onderwerp reeds voor een vergadering van een Statencommissie of van Provinciale Staten geagendeerd is.</text:p>
                </text:list-item>
                <text:list-item text:style-override="id1-3-2-2-2-3-2-3">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3-2-4">
                  <text:number>4.</text:number>
                  <text:p text:style-name="al">Het Presidium stelt de conceptagenda voor de Statenvergadering direct voorafgaand daaraan definitief vast. </text:p>
                </text:list-item>
                <text:list-item text:style-override="id1-3-2-2-2-3-2-5">
                  <text:number>5.</text:number>
                  <text:p text:style-name="al">Bij aanvang van de vergadering stellen Provinciale Staten de agenda vast. Op voorstel van een Statenlid of van de voorzitter kunnen Provinciale Staten de volgorde van behandeling van de agendapunten wijzigen.</text:p>
                </text:list-item>
              </text:list>
              <text:p text:style-name="al">6. Wanneer Provinciale Staten een onderwerp onvoldoende voorbereid achten voor de beraadslaging, kunnen zij hij het onderwerp (terug)verwijzen naar een commissie of aan Gedeputeerde Staten nadere inlichtingen of advies vragen.</text:p>
            </text:section>
            <text:section text:name="artikel_id1-3-2-2-2-4" text:style-name="artikel">
              <text:p text:style-name="artikel_kop_titel"><text:span text:style-name="artikel_kop_label">Artikel</text:span> <text:span text:style-name="artikel_kop_nr">10</text:span> Ter inzage leggen van stukken</text:p>
              <text:list text:style-name="id1-3-2-2-2-4-2">
                <text:list-item text:style-override="id1-3-2-2-2-4-2">
                  <text:number>1.</text:number>
                  <text:p text:style-name="al">Stukken die ter toelichting van de onderwerpen of voorstellen op de agenda dienen, worden bij het betreffende agendapunt digitaal gepubliceerd op de agenda van de Statenvergadering. Alleen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www.limburg.nl/ProvincialeStaten (de openbare kennisgeving bedoeld in artikel 19 van de Provinciewet). Indien na het verzenden van de schriftelijke oproep stukken ter inzage worden gelegd, wordt hiervan mededeling gedaan aan de Statenleden en zo mogelijk op www.limburg.nl/ProvincialeStaten.</text:p>
                </text:list-item>
                <text:list-item text:style-override="id1-3-2-2-2-4-3">
                  <text:number>2.</text:number>
                  <text:p text:style-name="al">Een origineel van een ter inzage gelegd stuk wordt niet buiten het Gouvernement gebracht.</text:p>
                </text:list-item>
                <text:list-item text:style-override="id1-3-2-2-2-4-4">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text:p>
                </text:list-item>
              </text:list>
            </text:section>
            <text:section text:name="artikel_id1-3-2-2-2-5" text:style-name="artikel">
              <text:p text:style-name="artikel_kop_titel"><text:span text:style-name="artikel_kop_label">Artikel</text:span> <text:span text:style-name="artikel_kop_nr">11</text:span> Presentielijst</text:p>
              <text:p text:style-name="al">Bij binnenkomst in de vergaderzaal tekent ieder Statenlid de presentielijst. Aan het einde van elke vergadering wordt die lijst door de voorzitter en de griffier door ondertekening vastgesteld.</text:p>
            </text:section>
            <text:section text:name="artikel_id1-3-2-2-2-6" text:style-name="artikel">
              <text:p text:style-name="artikel_kop_titel"><text:span text:style-name="artikel_kop_label">Artikel</text:span> <text:span text:style-name="artikel_kop_nr">12</text:span> Gedeputeerde Staten en de Commissaris van de Koning</text:p>
              <text:p text:style-name="al">Gedeputeerde Staten en de Commissaris van de Koning zijn in elke Statenvergadering aanwezig en kunnen deelnemen aan de beraadslagingen. </text:p>
            </text:section>
            <text:section text:name="artikel_id1-3-2-2-2-7" text:style-name="artikel">
              <text:p text:style-name="artikel_kop_titel"><text:span text:style-name="artikel_kop_label">Artikel</text:span> <text:span text:style-name="artikel_kop_nr">13</text:span> Opening vergadering</text:p>
              <text:p text:style-name="al">Aan het begin van een vergadering spreekt de voorzitter de volgende tekst uit: </text:p>
              <text:p text:style-name="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text:p>
            </text:section>
            <text:section text:name="artikel_id1-3-2-2-2-8" text:style-name="artikel">
              <text:p text:style-name="artikel_kop_titel"><text:span text:style-name="artikel_kop_label">Artikel</text:span> <text:span text:style-name="artikel_kop_nr">14</text:span> Spreekrecht externen</text:p>
              <text:list text:style-name="id1-3-2-2-2-8-2">
                <text:list-item text:style-override="id1-3-2-2-2-8-2">
                  <text:number>1.</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2-8-3">
                  <text:number>2.</text:number>
                  <text:p text:style-name="al">Het woord kan niet gevoerd worden:</text:p>
                  <text:list text:style-name="id1-3-2-2-2-8-3-3">
                    <text:list-item text:style-override="id1-3-2-2-2-8-3-3-1">
                      <text:number>a.</text:number>
                      <text:p text:style-name="al">over een besluit van het provinciebestuur waartegen bezwaar of beroep op de rechter openstaat of heeft opengestaan;</text:p>
                    </text:list-item>
                    <text:list-item text:style-override="id1-3-2-2-2-8-3-3-2">
                      <text:number>b.</text:number>
                      <text:p text:style-name="al">over benoemingen, keuzen, voordrachten of aanbevelingen van personen;</text:p>
                    </text:list-item>
                    <text:list-item text:style-override="id1-3-2-2-2-8-3-3-3">
                      <text:number>c.</text:number>
                      <text:p text:style-name="al">indien een klacht als bedoeld in artikel 9:1 van de Algemene wet bestuursrecht kan of kon worden ingediend;</text:p>
                    </text:list-item>
                    <text:list-item text:style-override="id1-3-2-2-2-8-3-3-4">
                      <text:number>d.</text:number>
                      <text:p text:style-name="al">over onderwerpen waarover door dezelfde persoon c.q. instantie in een vergadering van een Statencommissie is of wordt ingesproken.</text:p>
                    </text:list-item>
                  </text:list>
                </text:list-item>
                <text:list-item text:style-override="id1-3-2-2-2-8-4">
                  <text:number>3.</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orde, namens welke organisatie hij spreekt.</text:p>
                </text:list-item>
                <text:list-item text:style-override="id1-3-2-2-2-8-5">
                  <text:number>4.</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2-8-6">
                  <text:number>5.</text:number>
                  <text:p text:style-name="al">De voorzitter geeft het woord op volgorde van aanmelding. De voorzitter kan van de volgorde afwijken, indien dit in het belang is voor de orde van de vergadering. </text:p>
                </text:list-item>
                <text:list-item text:style-override="id1-3-2-2-2-8-7">
                  <text:number>6.</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8-8">
                  <text:number>7.</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2-8-9">
                  <text:number>8.</text:number>
                  <text:p text:style-name="al">De voorzitter of een Statenlid doet een voorstel voor de behandeling van de inbreng van de inspreker.</text:p>
                </text:list-item>
              </text:list>
            </text:section>
            <text:section text:name="artikel_id1-3-2-2-2-9" text:style-name="artikel">
              <text:p text:style-name="artikel_kop_titel"><text:span text:style-name="artikel_kop_label">Artikel</text:span> <text:span text:style-name="artikel_kop_nr">15</text:span> Aantal spreektermijnen</text:p>
              <text:list text:style-name="id1-3-2-2-2-9-2">
                <text:list-item text:style-override="id1-3-2-2-2-9-2">
                  <text:number>1.</text:number>
                  <text:p text:style-name="al">De beraadslaging over een onderwerp of voorstel geschiedt in ten hoogste twee termijnen, tenzij Provinciale Staten anders beslissen.</text:p>
                </text:list-item>
                <text:list-item text:style-override="id1-3-2-2-2-9-3">
                  <text:number>2.</text:number>
                  <text:p text:style-name="al">Elke spreektermijn wordt door de voorzitter afgesloten.</text:p>
                </text:list-item>
                <text:list-item text:style-override="id1-3-2-2-2-9-4">
                  <text:number>3.</text:number>
                  <text:p text:style-name="al">Een Statenlid mag in een termijn niet meer dan één keer het woord voeren over hetzelfde onderwerp of voorstel.</text:p>
                </text:list-item>
                <text:list-item text:style-override="id1-3-2-2-2-9-5">
                  <text:number>4.</text:number>
                  <text:p text:style-name="al">Het derde lid is niet van toepassing op:</text:p>
                  <text:list text:style-name="id1-3-2-2-2-9-5-3">
                    <text:list-item text:style-override="id1-3-2-2-2-9-5-3-1">
                      <text:number>a.</text:number>
                      <text:p text:style-name="al">de rapporteur van een commissie;</text:p>
                    </text:list-item>
                    <text:list-item text:style-override="id1-3-2-2-2-9-5-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2-9-6">
                  <text:number>5.</text:number>
                  <text:p text:style-name="al">Bij de bepaling hoeveel malen een Statenlid over hetzelfde onderwerp of voorstel het woord heeft gevoerd, worden interrupties en ordevoorstellen niet meegerekend.</text:p>
                </text:list-item>
              </text:list>
            </text:section>
            <text:section text:name="artikel_id1-3-2-2-2-10" text:style-name="artikel">
              <text:p text:style-name="artikel_kop_titel"><text:span text:style-name="artikel_kop_label">Artikel</text:span> <text:span text:style-name="artikel_kop_nr">16</text:span> Spreektijd en volgorde sprekers</text:p>
              <text:list text:style-name="id1-3-2-2-2-10-2">
                <text:list-item text:style-override="id1-3-2-2-2-10-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10 minuten spreektijd heeft. De spreektijd voor Gedeputeerde Staten bedraagt 1/2 van de totale spreektijd van Provinciale Staten in eerste termijn. De spreektijd in tweede termijn bedraagt voor Gedeputeerde Staten en Provinciale Staten 1/3 van die in eerste termijn. </text:p>
                </text:list-item>
                <text:list-item text:style-override="id1-3-2-2-2-10-3">
                  <text:number>2.</text:number>
                  <text:p text:style-name="al">In de regel verleent de voorzitter het woord in de volgorde van intekening. Bij de behandeling van de jaarstukken, de voorjaarsnota en de programmabegroting wordt een vaste spreekvolgorde gehanteerd, waarbij eerst de grootste oppositiepartij spreekt, vervolgens de grootste coalitiepartij, daarna de op een na grootste oppositiepartij etc.</text:p>
                </text:list-item>
                <text:list-item text:style-override="id1-3-2-2-2-10-4">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van 10 minuten. In de tweede termijn geldt voor de fracties en de leden van Gedeputeerde Staten dat de spreektijd 1/3<text:span text:style-name="sup">e</text:span> bedraagt van de spreektijd in de eerste termijn. Interrupties worden niet meegeteld voor de spreektijd. </text:p>
                </text:list-item>
              </text:list>
            </text:section>
            <text:section text:name="artikel_id1-3-2-2-2-11" text:style-name="artikel">
              <text:p text:style-name="artikel_kop_titel"><text:span text:style-name="artikel_kop_label">Artikel</text:span> <text:span text:style-name="artikel_kop_nr">17</text:span> Deelname aan de beraadslaging door anderen</text:p>
              <text:p text:style-name="al">Onverminderd artikel 21 Provinciewet kunnen Provinciale Staten op enig moment besluiten dat anderen mogen deelnemen aan de beraadslagingen. </text:p>
            </text:section>
            <text:section text:name="artikel_id1-3-2-2-2-12" text:style-name="artikel">
              <text:p text:style-name="artikel_kop_titel"><text:span text:style-name="artikel_kop_label">Artikel</text:span> <text:span text:style-name="artikel_kop_nr">18</text:span> Voorstel van orde</text:p>
              <text:list text:style-name="id1-3-2-2-2-12-2">
                <text:list-item text:style-override="id1-3-2-2-2-12-2">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2-12-3">
                  <text:number>2.</text:number>
                  <text:p text:style-name="al">Een voorstel van orde kan uitsluitend de orde van de vergadering betreffen en niet het karakter van een agendapunt wijzigen.</text:p>
                </text:list-item>
                <text:list-item text:style-override="id1-3-2-2-2-12-4">
                  <text:number>3.</text:number>
                  <text:p text:style-name="al">Over een voorstel van orde beslissen Provinciale Staten onmiddellijk. </text:p>
                </text:list-item>
              </text:list>
            </text:section>
            <text:section text:name="artikel_id1-3-2-2-2-13" text:style-name="artikel">
              <text:p text:style-name="artikel_kop_titel"><text:span text:style-name="artikel_kop_label">Artikel</text:span> <text:span text:style-name="artikel_kop_nr">19</text:span> Besluit en stemverklaring</text:p>
              <text:list text:style-name="id1-3-2-2-2-13-2">
                <text:list-item text:style-override="id1-3-2-2-2-13-2">
                  <text:number>1.</text:number>
                  <text:p text:style-name="al">Wanneer de voorzitter vaststelt dat een onderwerp of voorstel voldoende is behandeld, sluit hij de beraadslaging, tenzij Provinciale Staten anders beslissen.</text:p>
                </text:list-item>
                <text:list-item text:style-override="id1-3-2-2-2-13-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section>
            <text:section text:name="artikel_id1-3-2-2-2-14" text:style-name="artikel">
              <text:p text:style-name="artikel_kop_titel"><text:span text:style-name="artikel_kop_label">Artikel</text:span> <text:span text:style-name="artikel_kop_nr">20</text:span> Stemming en procedure hoofdelijke stemming</text:p>
              <text:list text:style-name="id1-3-2-2-2-14-2">
                <text:list-item text:style-override="id1-3-2-2-2-14-2">
                  <text:number>1.</text:number>
                  <text:p text:style-name="al">De voorzitter vraagt de Statenleden of stemming wordt verlangd. Is dit niet het geval dan stelt de voorzitter vast dat het voorstel met algemene stemmen is aangenomen of verworpen.</text:p>
                </text:list-item>
                <text:list-item text:style-override="id1-3-2-2-2-14-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2-14-4">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2-14-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2-14-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2-14-7">
                  <text:number>6.</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15" text:style-name="artikel">
              <text:p text:style-name="artikel_kop_titel"><text:span text:style-name="artikel_kop_label">Artikel</text:span> <text:span text:style-name="artikel_kop_nr">21</text:span> Volgorde stemming over amendementen en moties</text:p>
              <text:list text:style-name="id1-3-2-2-2-15-2">
                <text:list-item text:style-override="id1-3-2-2-2-15-2">
                  <text:number>1.</text:number>
                  <text:p text:style-name="al">Indien een amendement op een aanhangig voorstel is ingediend, wordt eerst over dat amendement gestemd en vervolgens over het voorstel zoals het dan luidt in zijn geheel.</text:p>
                </text:list-item>
                <text:list-item text:style-override="id1-3-2-2-2-15-3">
                  <text:number>2.</text:number>
                  <text:p text:style-name="al">Indien op een amendement een subamendement is ingediend, wordt eerst over het subamendement gestemd en vervolgens over het amendement.</text:p>
                </text:list-item>
                <text:list-item text:style-override="id1-3-2-2-2-1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15-5">
                  <text:number>4.</text:number>
                  <text:p text:style-name="al">Indien over een aanhangig voorstel een motie is ingediend, wordt eerst over het voorstel gestemd en vervolgens over de motie.</text:p>
                </text:list-item>
                <text:list-item text:style-override="id1-3-2-2-2-15-6">
                  <text:number>5.</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2-15-7">
                  <text:number>6.</text:number>
                  <text:p text:style-name="al">Over moties die geen verband houden met een op de agenda opgenomen onderwerp of voorstel wordt aan het eind van de vergadering gestemd. De artikelen 19 en 20 van dit reglement zijn van overeenkomstige toepassing.</text:p>
                </text:list-item>
              </text:list>
            </text:section>
            <text:section text:name="artikel_id1-3-2-2-2-16" text:style-name="artikel">
              <text:p text:style-name="artikel_kop_titel"><text:span text:style-name="artikel_kop_label">Artikel</text:span> <text:span text:style-name="artikel_kop_nr">22</text:span> Stemming over personen</text:p>
              <text:list text:style-name="id1-3-2-2-2-16-2">
                <text:list-item text:style-override="id1-3-2-2-2-16-2">
                  <text:number>1.</text:number>
                  <text:p text:style-name="al">Bij stemming over personen voor (het opstellen van) een voordracht of aanbeveling benoemt de voorzitter drie Statenleden tot stembureau.</text:p>
                </text:list-item>
                <text:list-item text:style-override="id1-3-2-2-2-16-3">
                  <text:number>2.</text:number>
                  <text:p text:style-name="al">De voorzitter stelt vast hoeveel aanwezige Statenleden er zijn.</text:p>
                </text:list-item>
                <text:list-item text:style-override="id1-3-2-2-2-16-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2-16-5">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2-16-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2-16-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 text:style-name="id1-3-2-2-2-16-7-3">
                    <text:list-item text:style-override="id1-3-2-2-2-16-7-3-1">
                      <text:number>-</text:number>
                      <text:p text:style-name="al">een blanco ingeleverd stembriefje;</text:p>
                    </text:list-item>
                    <text:list-item text:style-override="id1-3-2-2-2-16-7-3-2">
                      <text:number>-</text:number>
                      <text:p text:style-name="al">een onleesbaar stembriefje;</text:p>
                    </text:list-item>
                    <text:list-item text:style-override="id1-3-2-2-2-16-7-3-3">
                      <text:number>-</text:number>
                      <text:p text:style-name="al">een stembriefje waarop bijvoegingen zijn geplaatst waardoor het betreffende Statenlid kan worden geïdentificeerd;</text:p>
                    </text:list-item>
                    <text:list-item text:style-override="id1-3-2-2-2-16-7-3-4">
                      <text:number>-</text:number>
                      <text:p text:style-name="al">een stembriefje waarop meer namen staan vermeld dan het aantal te benoemen personen waarvoor de stemming plaatsvindt;</text:p>
                    </text:list-item>
                    <text:list-item text:style-override="id1-3-2-2-2-16-7-3-5">
                      <text:number>-</text:number>
                      <text:p text:style-name="al">een stembriefje waarbij, indien het een benoeming op voordracht betreft, op een persoon wordt gestemd die niet is voorgedragen;</text:p>
                    </text:list-item>
                    <text:list-item text:style-override="id1-3-2-2-2-16-7-3-6">
                      <text:number>-</text:number>
                      <text:p text:style-name="al">indien de stem is uitgebracht op een ander briefje dan het daartoe uitgereikte stembriefje.</text:p>
                    </text:list-item>
                  </text:list>
                </text:list-item>
                <text:list-item text:style-override="id1-3-2-2-2-16-8">
                  <text:number>7.</text:number>
                  <text:p text:style-name="al">In geval van twijfel over de inhoud van een stembriefje beslissen Provinciale Staten, op voorstel van de voorzitter.</text:p>
                </text:list-item>
                <text:list-item text:style-override="id1-3-2-2-2-16-9">
                  <text:number>8.</text:number>
                  <text:p text:style-name="al">Onder de zorg van de griffier worden de stembriefjes onmiddellijk na vaststelling van de uitslag vernietigd.</text:p>
                </text:list-item>
              </text:list>
            </text:section>
            <text:section text:name="artikel_id1-3-2-2-2-17" text:style-name="artikel">
              <text:p text:style-name="artikel_kop_titel"><text:span text:style-name="artikel_kop_label">Artikel</text:span> <text:span text:style-name="artikel_kop_nr">23</text:span> Notulen, besluitenlijst, lijst van moties en toezeggingen en uitzending via internet</text:p>
              <text:list text:style-name="id1-3-2-2-2-17-2">
                <text:list-item text:style-override="id1-3-2-2-2-17-2">
                  <text:number>1.</text:number>
                  <text:p text:style-name="al">Elke openbare Statenvergadering wordt live uitgezonden via internet. Het videoverslag van de vergadering wordt digitaal gepubliceerd op www.limburg.nl/ProvincialeStaten.</text:p>
                </text:list-item>
                <text:list-item text:style-override="id1-3-2-2-2-17-3">
                  <text:number>2.</text:number>
                  <text:p text:style-name="al">De griffier draagt zorg voor notulen en besluitenlijsten van de Statenvergaderingen.</text:p>
                </text:list-item>
                <text:list-item text:style-override="id1-3-2-2-2-17-4">
                  <text:number>3.</text:number>
                  <text:p text:style-name="al">De notulen moeten tenminste inhouden:</text:p>
                </text:list-item>
                <text:list-item text:style-override="id1-3-2-2-2-17-5">
                  <text:number>a.</text:number>
                  <text:p text:style-name="al">de namen van de voorzitter, de (plaatsvervangend) griffier, de in de vergadering aanwezige leden van Provinciale Staten en Gedeputeerde Staten, van degenen die van vorenvernoemde personen afwezig waren alsmede van andere aanwezigen die het woord gevoerd hebben, waaronder insprekers;</text:p>
                </text:list-item>
                <text:list-item text:style-override="id1-3-2-2-2-17-6">
                  <text:number>b.</text:number>
                  <text:p text:style-name="al">een vermelding van de zaken die aan de orde zijn geweest;</text:p>
                </text:list-item>
                <text:list-item text:style-override="id1-3-2-2-2-17-7">
                  <text:number>c.</text:number>
                  <text:p text:style-name="al">een woordelijke weergave van het gesprokene met vermelding van de namen van aanwezigen die het woord voerden;</text:p>
                </text:list-item>
                <text:list-item text:style-override="id1-3-2-2-2-17-8">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2-17-9">
                  <text:number>e.</text:number>
                  <text:p text:style-name="al">de tekst van de tijdens de vergadering ingediende voorstellen van orde, moties, amendementen en subamendementen;</text:p>
                </text:list-item>
                <text:list-item text:style-override="id1-3-2-2-2-17-10">
                  <text:number>f.</text:number>
                  <text:p text:style-name="al">bij het desbetreffende agendapunt de naam en de functie van die personen aan wie het op grond van artikel 17 van dit reglement door Provinciale Staten is toegestaan deel te nemen aan de beraadslagingen;</text:p>
                </text:list-item>
                <text:list-item text:style-override="id1-3-2-2-2-17-11">
                  <text:number>g.</text:number>
                  <text:p text:style-name="al">de tekst van de genomen besluiten.</text:p>
                </text:list-item>
                <text:list-item text:style-override="id1-3-2-2-2-17-12">
                  <text:number>4.</text:number>
                  <text:p text:style-name="al">De conceptnotulen van de voorgaande vergadering worden zo spoedig mogelijk digitaal gepubliceerd op de provinciale website.</text:p>
                </text:list-item>
                <text:list-item text:style-override="id1-3-2-2-2-17-13">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2-17-14">
                  <text:number>6.</text:number>
                  <text:p text:style-name="al">De vastgestelde notulen worden door de voorzitter en de griffier ondertekend.</text:p>
                </text:list-item>
                <text:list-item text:style-override="id1-3-2-2-2-17-15">
                  <text:number>7.</text:number>
                  <text:p text:style-name="al">Vooruitlopend op de conceptnotulen wordt onder de zorg van de griffier een besluitenlijst opgesteld met als doel het spoedig communiceren over de besluitvorming en toezeggingen. Aan de besluitenlijst kunnen geen rechten ontleend worden. De door Provinciale Staten vastgestelde notulen bevatten de formele besluitvorming en de tijdens de vergadering gedane toezeggingen.</text:p>
                </text:list-item>
                <text:list-item text:style-override="id1-3-2-2-2-17-16">
                  <text:number>8.</text:number>
                  <text:p text:style-name="al">De griffier draagt zorg voor monitoring van aangenomen moties en toezeggingen. De griffier stelt hiertoe een monitoringslijst op, waarop procesinformatie over de stand van zaken van de afdoening wordt opgenomen. Deze procesinformatie reiken Gedeputeerde Staten c.q. de Commisaris van de Koning via de Griffie aan de Statencommissies aan, voor zover de afdoening van de moties en toezeggingen onder de verantwoordelijkheid van Gedeputeerde Staten c.q. de Commissaris van de Koning vallen.</text:p>
                </text:list-item>
                <text:list-item text:style-override="id1-3-2-2-2-17-17">
                  <text:number>9.</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2-17-18">
                  <text:number>10.</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2-18" text:style-name="artikel">
              <text:p text:style-name="artikel_kop_titel"><text:span text:style-name="artikel_kop_label">Artikel</text:span> <text:span text:style-name="artikel_kop_nr">24</text:span> Ingekomen stukken</text:p>
              <text:list text:style-name="id1-3-2-2-2-18-2">
                <text:list-item text:style-override="id1-3-2-2-2-18-2">
                  <text:number>1.</text:number>
                  <text:p text:style-name="al">De aan Provinciale Staten of één van de Statencommissies gerichte brieven, niet zijnde sonderende stukken of Statenvoorstellen, worden op een tweewekelijkse lijst van ingekomen stukken geplaatst. De brieven worden zo spoedig mogelijk na ontvangst gepubliceerd op www.limburg.nl/ProvincialeStaten, voorzien van het behandelvoorstel van de voorzitter van het Presidium. </text:p>
                </text:list-item>
                <text:list-item text:style-override="id1-3-2-2-2-18-3">
                  <text:number>2.</text:number>
                  <text:p text:style-name="al">Stukken die betrekking hebben op het taakveld van een Statencommissie worden daarnaast ter kennisname geplaatst op de agenda van deze Statencommissie onder het agendapunt “lijst ingekomen stukken”. Hiervan wordt melding gemaakt in het behandelvoorstel op de lijst als bedoeld in het eerste lid. De commissievoorzitter beslist op verzoeken om bespreekstukken voor dergelijke stukken.</text:p>
                </text:list-item>
                <text:list-item text:style-override="id1-3-2-2-2-18-4">
                  <text:number>3.</text:number>
                  <text:p text:style-name="al">Voor stukken die geen betrekking hebben op het taakveld van een Statencommissie wordt de betreffende tweewekelijkse lijst ingekomen stukken na twee weken gesloten en per e-mail aan de Statenleden gemeld dat gemotiveerde verzoeken om bespreekstukken kunnen worden ingediend tot twee weken na sluiting van de tweewekelijkse lijst. De voorzitter van het Presidium besluit aan de hand van de ontvangen verzoeken welke stukken als bespreekstuk doorgaan naar één van de Statencommissies. Ingekomen stukken, die de voorzitter van het Presidium doorverwijst naar een Statencommissie, worden daar zo spoedig mogelijk geagendeerd.</text:p>
                </text:list-item>
              </text:list>
            </text:section>
            <text:section text:name="artikel_id1-3-2-2-2-19" text:style-name="artikel">
              <text:p text:style-name="artikel_kop_titel"><text:span text:style-name="artikel_kop_label">Artikel</text:span> <text:span text:style-name="artikel_kop_nr">25</text:span> Toepassing reglement op besloten vergaderingen</text:p>
              <text:p text:style-name="al">Op een besloten vergadering zijn de bepalingen van dit reglement van overeenkomstige toepassing, voor zover dat niet strijdig is met het besloten karakter van de vergadering.</text:p>
            </text:section>
            <text:section text:name="artikel_id1-3-2-2-2-20" text:style-name="artikel">
              <text:p text:style-name="artikel_kop_titel"><text:span text:style-name="artikel_kop_label">Artikel</text:span> <text:span text:style-name="artikel_kop_nr">26</text:span> Notulen en besluitenlijst besloten vergadering</text:p>
              <text:list text:style-name="id1-3-2-2-2-20-2">
                <text:list-item text:style-override="id1-3-2-2-2-20-2">
                  <text:number>1.</text:number>
                  <text:p text:style-name="al">De conceptnotulen en -besluitenlijst van een besloten vergadering worden niet digitaal verspreid, maar liggen uitsluitend voor de Statenleden en de overige personen die in de vergadering aanwezig waren ter inzage bij de Griffie.</text:p>
                </text:list-item>
                <text:list-item text:style-override="id1-3-2-2-2-20-3">
                  <text:number>2.</text:number>
                  <text:p text:style-name="al">De notulen worden zo spoedig mogelijk in een besloten vergadering ter vaststelling aangeboden. Tijdens deze vergadering nemen Provinciale Staten een besluit over het al dan niet openbaar maken van deze notulen. </text:p>
                </text:list-item>
                <text:list-item text:style-override="id1-3-2-2-2-20-4">
                  <text:number>3.</text:number>
                  <text:p text:style-name="al">Waar mogelijk wordt conform de besluitvorming in het tweede lid de besluitenlijst openbaar gemaakt.</text:p>
                </text:list-item>
              </text:list>
            </text:section>
            <text:section text:name="artikel_id1-3-2-2-2-21" text:style-name="artikel">
              <text:p text:style-name="artikel_kop_titel"><text:span text:style-name="artikel_kop_label">Artikel</text:span> <text:span text:style-name="artikel_kop_nr">27</text:span> Opheffen geheimhouding</text:p>
              <text:p text:style-name="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text:p>
            </text:section>
            <text:section text:name="artikel_id1-3-2-2-2-22" text:style-name="artikel">
              <text:p text:style-name="artikel_kop_titel"><text:span text:style-name="artikel_kop_label">Artikel</text:span> <text:span text:style-name="artikel_kop_nr">28</text:span> Toehoorders en pers</text:p>
              <text:list text:style-name="id1-3-2-2-2-22-2">
                <text:list-item text:style-override="id1-3-2-2-2-22-2">
                  <text:number>1.</text:number>
                  <text:p text:style-name="al">Toehoorders en vertegenwoordigers van de pers wonen openbare Statenvergaderingen bij op de voor hen bestemde plaatsen.</text:p>
                </text:list-item>
                <text:list-item text:style-override="id1-3-2-2-2-22-3">
                  <text:number>2.</text:number>
                  <text:p text:style-name="al">Het blijkgeven van tekenen van goed- of afkeuring of het op andere wijze verstoren van orde is hen verboden.</text:p>
                </text:list-item>
              </text:list>
            </text:section>
            <text:section text:name="artikel_id1-3-2-2-2-23" text:style-name="artikel">
              <text:p text:style-name="artikel_kop_titel"><text:span text:style-name="artikel_kop_label">Artikel</text:span> <text:span text:style-name="artikel_kop_nr">29</text:span> Geluid- en beeldregistraties</text:p>
              <text:p text:style-name="al">Degenen die van een openbare Statenvergadering geluid- dan wel beeldregistraties willen maken doen hiervoor tijdig een verzoek aan de griffier en gedragen zich naar diens aanwijzingen. </text:p>
            </text:section>
            <text:p text:style-name="hoofdstuk_bottom"/>
          </text:section>
          <text:section text:name="hoofdstuk_id1-3-2-2-3" text:style-name="hoofdstuk">
            <text:p text:style-name="hoofdstuk_kop"><text:span text:style-name="label">Hoofdstuk</text:span> <text:span text:style-name="nr">3</text:span> Bevoegdheden en instrumenten van Staten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Statenleden dienen bij de voorzitter (sub)amendementen digitaal in voor het sluiten van de beraadslagingen over een voorstel.</text:p>
                </text:list-item>
                <text:list-item text:style-override="id1-3-2-2-3-2-3">
                  <text:number>2.</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3-2-4">
                  <text:number>3.</text:number>
                  <text:p text:style-name="al">In de benaming van het amendement worden het volgnummer van het amendement, de naam/namen van de indieners en het onderwerp opgenomen. Er worden maximaal twee namen van de indieners in de benaming vermeld. Zijn er meer dan twee indieners dan wordt alleen de naam van de 1<text:span text:style-name="sup">e</text:span> indiener in de benaming vermeld, vervolgd door cum suis (c.s.). </text:p>
                </text:list-item>
                <text:list-item text:style-override="id1-3-2-2-3-2-5">
                  <text:number>4.</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3-2-6">
                  <text:number>5.</text:number>
                  <text:p text:style-name="al">Intrekking, door de indiener(s) van het (sub)amendement is mogelijk totdat de besluitvorming daarover door Provinciale Staten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Statenleden dienen moties digitaal in bij de voorzitter. </text:p>
                </text:list-item>
                <text:list-item text:style-override="id1-3-2-2-3-3-3">
                  <text:number>2.</text:number>
                  <text:p text:style-name="al">In de benaming van de motie wordt het volgnummer van de motie, de naam/namen van de indieners en het onderwerp opgenomen. Er worden maximaal twee namen van de indieners in de benaming vermeld. Zijn er meer dan twee indieners dan wordt alleen de naam van de 1e indiener in de benaming vermeld, vervolgd door cum suis (c.s.). </text:p>
                </text:list-item>
                <text:list-item text:style-override="id1-3-2-2-3-3-4">
                  <text:number>3.</text:number>
                  <text:p text:style-name="al">De behandeling van een motie over een aanhangig onderwerp of voorstel vindt tegelijk met de beraadslaging over dat onderwerp of voorstel plaats.</text:p>
                </text:list-item>
                <text:list-item text:style-override="id1-3-2-2-3-3-5">
                  <text:number>4.</text:number>
                  <text:p text:style-name="al">De behandeling van een motie over een niet op de agenda opgenomen onderwerp vindt plaats bij het agendapunt moties vreemd aan de orde van de dag. </text:p>
                </text:list-item>
                <text:list-item text:style-override="id1-3-2-2-3-3-6">
                  <text:number>5.</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 </text:p>
                </text:list-item>
                <text:list-item text:style-override="id1-3-2-2-3-3-7">
                  <text:number>6.</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3-3-8">
                  <text:number>7.</text:number>
                  <text:p text:style-name="al">Tijdens de beraadslaging over een motie licht eerst de indiener de motie toe gedurende maximaal 5 minuten en vervolgens wordt het woord gevoerd door Gedeputeerde Staten indien de motie zich tot hen richt en daarna de fracties. Indien een motie zich richt tot Provinciale Staten, dan voert eerst de indiener het woord, vervolgens de fracties en tot slot Gedeputeerde Staten (indien de bespreking daartoe aanleiding geeft). </text:p>
                </text:list-item>
                <text:list-item text:style-override="id1-3-2-2-3-3-9">
                  <text:number>8.</text:number>
                  <text:p text:style-name="al">Tijdens de toelichting op de motie door de indiener zijn er geen interrupties toegestaan.</text:p>
                </text:list-item>
                <text:list-item text:style-override="id1-3-2-2-3-3-10">
                  <text:number>9.</text:number>
                  <text:p text:style-name="al">Intrekking van een motie door de indiener is mogelijk totdat de besluitvorming daarover door Provinciale Staten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Statenleden dienen initiatiefvoorstellen in aan de hand van het daarvoor vastgestelde format.</text:p>
                </text:list-item>
                <text:list-item text:style-override="id1-3-2-2-3-4-3">
                  <text:number>2.</text:number>
                  <text:p text:style-name="al">Indien nodig wordt eerst een ontwerpinitiatiefvoorstel in één van de Statencommissies ter sondering besproken. Gedeputeerde Staten worden voor en tijdens de commissiebehandeling in de gelegenheid gesteld op het ontwerpinitiatiefvoorstel hun reactie te geven. </text:p>
                </text:list-item>
                <text:list-item text:style-override="id1-3-2-2-3-4-4">
                  <text:number>3.</text:number>
                  <text:p text:style-name="al">Het (ontwerp)initiatiefvoorstel wordt zo spoedig mogelijk na indiening met in achtneming van termijnen voor de desbetreffende Statencommissie geagendeerd.</text:p>
                </text:list-item>
                <text:list-item text:style-override="id1-3-2-2-3-4-5">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3-4-6">
                  <text:number>5.</text:number>
                  <text:p text:style-name="al">De voorzitter plaatst het initiatiefvoorstel op de conceptagenda van de eerstvolgende Statenvergadering na de commissiebehandeling.</text:p>
                </text:list-item>
                <text:list-item text:style-override="id1-3-2-2-3-4-7">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
                  <text:list text:style-name="id1-3-2-2-3-5-2-2">
                    <text:list-item text:style-override="id1-3-2-2-3-5-2-2-1">
                      <text:number>1.</text:number>
                      <text:p text:style-name="al">Collegevoorstellen dienen tijdig, op het moment als aangegeven op het vergaderschema van Provinciale Staten en van de Statencommissies, aan de Griffie te worden aangeleverd. </text:p>
                    </text:list-item>
                    <text:list-item text:style-override="id1-3-2-2-3-5-2-2-2">
                      <text:number>2.</text:number>
                      <text:p text:style-name="al">Een voorstel van Gedeputeerde Staten aan Provinciale Staten dat al aan Provinciale Staten toegezonden is, kan niet worden ingetrokken zonder toestemming Provinciale Staten.</text:p>
                    </text:list-item>
                  </text:list>
                </text:list-item>
                <text:list-item text:style-override="id1-3-2-2-3-5-3">
                  <text:number>2.</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4</text:span> Vragenuur mondelinge vragen</text:p>
              <text:list text:style-name="id1-3-2-2-3-6-2">
                <text:list-item text:style-override="id1-3-2-2-3-6-2">
                  <text:number>1.</text:number>
                  <text:p text:style-name="al">Aan het begin van elke reguliere vergadering van Provinciale Staten bestaat gedurende maximaal een uur de gelegenheid voor Statenleden om mondelinge vragen te stellen aan Gedeputeerde Staten, de Commissaris van de Koning ofwel aan andere Statenleden over actuele onderwerpen betreffende het gevoerde bestuur.</text:p>
                </text:list-item>
                <text:list-item text:style-override="id1-3-2-2-3-6-3">
                  <text:number>2.</text:number>
                  <text:p text:style-name="al">Het Statenlid dat tijdens het vragenuur vragen wil stellen, meldt dit onder aanduiding van het onderwerp en vermelding van de te stellen vragen tenminste 24 uur voor aanvang van de vergadering bij de voorzitter.</text:p>
                  <text:p text:style-name="al">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5 van dit reglement aan Gedeputeerde Staten is voorgelegd en de schriftelijke vragen nog niet beantwoord zijn of het onderwerp reeds voor een vergadering van een Statencommissie of van Provinciale Staten geagendeerd is. Een verzoek tot het stellen van vragen wordt eveneens afgewezen indien het een onderwerp of schriftelijk stuk betreft waarvoor door Provinciale Staten, de Statencommissie, of Gedeputeerde Staten geheimhouding is opgelegd. Bij afwijzing van het verzoek stelt hij de vragensteller onmiddellijk van zijn beslissing in kennis. </text:p>
                </text:list-item>
                <text:list-item text:style-override="id1-3-2-2-3-6-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6 uur voor aanvang van de vergadering. Indien het verzoek wordt gehonoreerd brengt de voorzitter het onderwerp en de te stellen vragen zo spoedig mogelijk ter kennis van Provinciale Staten en – voor zover het het beleid of bestuur van Gedeputeerde Staten betreft – de leden van Gedeputeerde Staten. </text:p>
                </text:list-item>
                <text:list-item text:style-override="id1-3-2-2-3-6-5">
                  <text:number>4.</text:number>
                  <text:p text:style-name="al">De voorzitter bepaalt de volgorde, waarin aangemelde onderwerpen tijdens het vragenuur aan de orde worden gesteld.</text:p>
                </text:list-item>
                <text:list-item text:style-override="id1-3-2-2-3-6-6">
                  <text:number>5.</text:number>
                  <text:p text:style-name="al">De voorzitter bepaalt per onderwerp de spreektijd voor de vragensteller, voor de Commissaris van de Koning, voor de gedeputeerden en voor de overige Statenleden. </text:p>
                </text:list-item>
                <text:list-item text:style-override="id1-3-2-2-3-6-7">
                  <text:number>6.</text:number>
                  <text:p text:style-name="al">De mondelinge vragen zijn pas ingediend op het moment waarop de indiener de vragen tijdens de Statenvergadering mondeling heeft ingebracht.</text:p>
                </text:list-item>
                <text:list-item text:style-override="id1-3-2-2-3-6-8">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3-6-9">
                  <text:number>8.</text:number>
                  <text:p text:style-name="al">Na de beantwoording door Gedeputeerde Staten, de Commissaris van de Koning of een ander Statenlid krijgt de vragensteller desgewenst het woord om aanvullende vragen te stellen.</text:p>
                </text:list-item>
                <text:list-item text:style-override="id1-3-2-2-3-6-10">
                  <text:number>9.</text:number>
                  <text:p text:style-name="al">Vervolgens kan de voorzitter aan andere Statenleden het woord verlenen om aan de vragensteller, Gedeputeerde Staten, de Commissaris van de Koning ofwel aan andere Statenleden vragen te stellen over hetzelfde onderwerp.</text:p>
                </text:list-item>
                <text:list-item text:style-override="id1-3-2-2-3-6-11">
                  <text:number>10.</text:number>
                  <text:p text:style-name="al">Vragen die vanwege tijdgebrek niet meer mondeling kunnen worden beantwoord worden schriftelijk beantwoord binnen twee weken na de vergadering.</text:p>
                </text:list-item>
                <text:list-item text:style-override="id1-3-2-2-3-6-12">
                  <text:number>11.</text:number>
                  <text:p text:style-name="al">Het indienen van moties tijdens het vragenuur is niet toegestaan, tenzij Provinciale Staten anders beslissen.</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text:p>
                </text:list-item>
                <text:list-item text:style-override="id1-3-2-2-3-7-3">
                  <text:number>2.</text:number>
                  <text:p text:style-name="al">De griffier brengt de vragen zo spoedig mogelijk ter kennis van de overige Statenleden en Gedeputeerde Staten c.q. de Commissaris van de Koning.</text:p>
                </text:list-item>
                <text:list-item text:style-override="id1-3-2-2-3-7-4">
                  <text:number>3.</text:number>
                  <text:p text:style-name="al">Schriftelijke beantwoording vindt zo spoedig mogelijk plaats, in ieder geval binnen dertig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3-7-5">
                  <text:number>4.</text:number>
                  <text:p text:style-name="al">De schriftelijke antwoorden van Gedeputeerde Staten c.q. de Commissaris van de Koning worden door tussenkomst van de griffier aan de leden van Provinciale Staten toegezonden.</text:p>
                </text:list-item>
                <text:list-item text:style-override="id1-3-2-2-3-7-6">
                  <text:number>5.</text:number>
                  <text:p text:style-name="al">De vragensteller kan, bij schriftelijke beantwoording in de eerstvolgende Statenvergadering en bij mondelinge beantwoording in dezelfde Statenvergadering, na de behandeling van de op de agenda voorkomende onderwerpen nadere inlichtingen vragen over het door de Commissaris van de Koning of Gedeputeerde Staten gegeven antwoord, tenzij Provinciale Staten anders beslissen.</text:p>
                </text:list-item>
              </text:list>
            </text:section>
            <text:section text:name="artikel_id1-3-2-2-3-8" text:style-name="artikel">
              <text:p text:style-name="artikel_kop_titel"><text:span text:style-name="artikel_kop_label">Artikel</text:span> <text:span text:style-name="artikel_kop_nr">36</text:span> Interpellatiedebat</text:p>
              <text:list text:style-name="id1-3-2-2-3-8-2">
                <text:list-item text:style-override="id1-3-2-2-3-8-2">
                  <text:number>1.</text:number>
                  <text:p text:style-name="al">Een Statenlid kan Provinciale Staten verlof vragen om over een onderwerp dat niet vermeld staat op de agenda van Provinciale Staten, een interpellatie (een uitnodiging voor een debat met lid van Gedeputeerde Staten) te houden.</text:p>
                </text:list-item>
                <text:list-item text:style-override="id1-3-2-2-3-8-3">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3-8-4">
                  <text:number>3.</text:number>
                  <text:p text:style-name="al">De voorzitter brengt de inhoud van het verzoek zo spoedig mogelijk ter kennis van de leden van Provinciale Staten en van Gedeputeerde Staten, voor zover het het beleid of bestuur van Gedeputeerde Staten betreftProvinciale Staten besluiten bij de vaststelling van de agenda van de eerstvolgende vergadering na indiening van het verzoek zonodig via stemming of en zo ja wanneer de interpellatie zal worden gehouden.</text:p>
                </text:list-item>
                <text:list-item text:style-override="id1-3-2-2-3-8-5">
                  <text:number>4.</text:number>
                  <text:p text:style-name="al">De voorzitter bepaalt per onderwerp de spreektijd voor de vragensteller, voor de Commissaris van de Koning, voor de gedeputeerden en voor de Statenleden. </text:p>
                </text:list-item>
                <text:list-item text:style-override="id1-3-2-2-3-8-6">
                  <text:number>5.</text:number>
                  <text:p text:style-name="al">De interpellatievragen zijn pas ingediend op het moment waarop de indiener de interpellatievragen tijdens de Statenvergadering mondeling heeft ingebracht.</text:p>
                </text:list-item>
                <text:list-item text:style-override="id1-3-2-2-3-8-7">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3-8-8">
                  <text:number>7.</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ver de toepassing van het reglement, beslissen Provinciale Staten op voorstel van de voorzitter.</text:p>
            </text:section>
            <text:section text:name="artikel_id1-3-2-2-4-3" text:style-name="artikel">
              <text:p text:style-name="artikel_kop_titel"><text:span text:style-name="artikel_kop_label">Artikel</text:span> <text:span text:style-name="artikel_kop_nr">38</text:span> Inwerkingtreding en citeertitel</text:p>
              <text:list text:style-name="id1-3-2-2-4-3-2">
                <text:list-item text:style-override="id1-3-2-2-4-3-2-1">
                  <text:number>1.</text:number>
                  <text:p text:style-name="al">
                  <text:span text:style-name="nadrukvet">Dit reglement treedt in werking op de dag na publicatie in het Provinciaal Blad.</text:span>
                </text:p>
                </text:list-item>
                <text:list-item text:style-override="id1-3-2-2-4-3-2-2">
                  <text:number>2.</text:number>
                  <text:p text:style-name="al">
                  <text:span text:style-name="nadrukvet">Het Reglement van Orde voor Provinciale Staten 2012, vastgesteld bij besluit van Provinciale Staten van 12 oktober 2012, </text:span>
                  <text:span text:style-name="nadrukvet">vervalt</text:span>
                  <text:span text:style-name="nadrukvet"> bij de inwerkingtreding van deze regeling</text:span>
                  <text:span text:style-name="nadrukvet">.</text:span>
                </text:p>
                </text:list-item>
                <text:list-item text:style-override="id1-3-2-2-4-3-2-3">
                  <text:number>3.</text:number>
                  <text:p text:style-name="al">
                  <text:span text:style-name="nadrukvet">Dit reglement kan worden aangehaald als het “Reglement van orde voor Provinciale Staten van Limburg 2015”.</text:span>
                </text:p>
                </text:list-item>
                <text:list-item text:style-override="id1-3-2-2-4-3-2-4">
                  <text:number/>
                  <text:p text:style-name="al"/>
                </text:list-item>
              </text:list>
              <text:p text:style-name="al">Maastricht, 11 februari 2015</text:p>
              <text:p text:style-name="al">Provinciale Staten voornoemd,</text:p>
              <text:p text:style-name="al">drs. Th.J.F.M. Bovens, voorzitter, </text:p>
              <text:p text:style-name="al">drs. J.J. Braam, griffier, </text:p>
              <text:p text:style-name="al">Uitgegeven, 11 februari 2015</text:p>
              <text:p text:style-name="al">De Griffier,</text:p>
              <text:p text:style-name="al">drs. J.J. Braa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30</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Provinciale Staten van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30</meta:user-defined>
    <meta:user-defined meta:name="OVERHEIDop.PrbID/DC.identifier">prb-2015-830</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Provincie/DC.spatial">Limburg</meta:user-defined>
    <meta:user-defined meta:name="OVERHEIDop.versieInformatie"/>
  </office:meta>
</office:document-meta>
</file>