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-1-3-2-3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2-3-2-1-3-2-3-1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2-3-2-1-3-2-3-2">
      <text:list-level-style-number style:num-format="" style:num-prefix="2°" text:level="1" text:start-value="2">
        <style:list-level-properties text:min-label-width="10mm"/>
      </text:list-level-style-number>
      <text:list-level-style-number style:num-format="" style:num-prefix="2°" text:level="2">
        <style:list-level-properties text:min-label-width="10mm" text:space-before="10mm"/>
      </text:list-level-style-number>
    </text:list-style>
    <text:list-style style:name="id1-3-2-2-2-3-2-1-3-2-3-3">
      <text:list-level-style-number style:num-format="" style:num-prefix="3°" text:level="1" text:start-value="3">
        <style:list-level-properties text:min-label-width="10mm"/>
      </text:list-level-style-number>
      <text:list-level-style-number style:num-format="" style:num-prefix="3°" text:level="2">
        <style:list-level-properties text:min-label-width="10mm" text:space-before="10mm"/>
      </text:list-level-style-number>
    </text:list-style>
    <text:list-style style:name="id1-3-2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2-1-3-2-3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2-5-2-1-3-2-3-1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2-5-2-1-3-2-3-2">
      <text:list-level-style-number style:num-format="" style:num-prefix="2°" text:level="1" text:start-value="2">
        <style:list-level-properties text:min-label-width="10mm"/>
      </text:list-level-style-number>
      <text:list-level-style-number style:num-format="" style:num-prefix="2°" text:level="2">
        <style:list-level-properties text:min-label-width="10mm" text:space-before="10mm"/>
      </text:list-level-style-number>
    </text:list-style>
    <text:list-style style:name="id1-3-2-2-2-5-2-1-3-2-3-3">
      <text:list-level-style-number style:num-format="" style:num-prefix="3°" text:level="1" text:start-value="3">
        <style:list-level-properties text:min-label-width="10mm"/>
      </text:list-level-style-number>
      <text:list-level-style-number style:num-format="" style:num-prefix="3°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2-1-3-1-3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2-6-2-1-3-1-3-1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2-6-2-1-3-1-3-2">
      <text:list-level-style-number style:num-format="" style:num-prefix="2°" text:level="1" text:start-value="2">
        <style:list-level-properties text:min-label-width="10mm"/>
      </text:list-level-style-number>
      <text:list-level-style-number style:num-format="" style:num-prefix="2°" text:level="2">
        <style:list-level-properties text:min-label-width="10mm" text:space-before="10mm"/>
      </text:list-level-style-number>
    </text:list-style>
    <text:list-style style:name="id1-3-2-2-2-6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– Wijziging Algemeen subsidiebesluit Zee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van 27 oktober 2015, kenmerk xxxx, houdende wijziging van het Algemeen subsidiebesluit Zeeland 2013</text:span>.</text:p>
            <text:p text:style-name="al"/>
            <text:p text:style-name="al">
            <text:span text:style-name="nadrukcur">Gedeputeerde staten van Zeeland</text:span>,</text:p>
            <text:list text:style-name="id1-3-2-1-1-4">
              <text:list-item text:style-override="id1-3-2-1-1-4-1">
                <text:number>•</text:number>
                <text:p text:style-name="al">overwegende dat voor verstrekking van subsidies ten behoeve van openbaar vervoer per buurtbus bijzondere bepalingen in het Algemeen subsidiebesluit Zeeland 2013 benodigd zijn;</text:p>
              </text:list-item>
              <text:list-item text:style-override="id1-3-2-1-1-4-2">
                <text:number>•</text:number>
                <text:p text:style-name="al">gelet op artikel 8 van de Algemene subsidieverordening Zeeland 2013;</text:p>
              </text:list-item>
            </text:list>
            <text:p text:style-name="al"/>
            <text:p text:style-name="al">besluiten vast te stellen de navolgende wijziging van het Algemeen subsidiebesluit Zeeland 2013: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 </text:span> <text:span text:style-name="nr">I</text:span> </text:p>
            <text:section text:name="artikel_id1-3-2-2-1-2" text:style-name="artikel">
              <text:p text:style-name="artikel_kop_titel"><text:span text:style-name="artikel_kop_label"/> </text:p>
              <text:p text:style-name="al">Na hoofdstuk 11 wordt toegevoegd een hoofdstuk luidende: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2</text:span> Bijzondere bepalingen voor verstrekking van subsidie in het kader van openbaar vervoer per buurtbus.</text:p>
            <text:section text:name="artikel_id1-3-2-2-2-2" text:style-name="artikel">
              <text:p text:style-name="artikel_kop_titel"><text:span text:style-name="artikel_kop_label">Artikel </text:span> <text:span text:style-name="artikel_kop_nr">12.1 </text:span> </text:p>
              <text:p text:style-name="al">In dit hoofdstuk wordt verstaan onder:</text:p>
              <text:list text:style-name="id1-3-2-2-2-2-3">
                <text:list-item text:style-override="id1-3-2-2-2-2-3-1">
                  <text:number>a.</text:number>
                  <text:p text:style-name="al">buurtbus: een door de concessiehouder beschikbaar gesteld motorrijtuig, ingericht voor het vervoer van ten hoogste 8 personen, de bestuurder daaronder niet begrepen, dat wordt ingezet door de concessiehouder voor exploitatie van een lijn, uitgevoerd door in een buurtbusvereniging georganiseerde onbezoldigde chauffeurs;</text:p>
                </text:list-item>
                <text:list-item text:style-override="id1-3-2-2-2-2-3-2">
                  <text:number>b.</text:number>
                  <text:p text:style-name="al">buurtbusproject: een initiatief van vrijwilligers, waarbij een buurtbus een vaste route rijdt met bepaalde intervallen, in een bepaalde bedieningsperiode en halterend bij bepaalde halten, zoals aangegeven in de dienstregeling;</text:p>
                </text:list-item>
                <text:list-item text:style-override="id1-3-2-2-2-2-3-3">
                  <text:number>c.</text:number>
                  <text:p text:style-name="al">buurtbusvereniging: een vereniging, die bij notariële akte is opgericht en de dagelijkse uitvoering van het buurtbusproject coördineert;</text:p>
                </text:list-item>
                <text:list-item text:style-override="id1-3-2-2-2-2-3-4">
                  <text:number>d.</text:number>
                  <text:p text:style-name="al">concessiehouder: vergunninghoudende vervoerder aan wie de concessie is gegund voor het openbaar vervoer over de weg in het betreffende concessiegebied;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 </text:span> <text:span text:style-name="artikel_kop_nr">12.2 </text:span> </text:p>
              <text:list text:style-name="id1-3-2-2-2-3-2">
                <text:list-item text:style-override="id1-3-2-2-2-3-2-1">
                  <text:number>1.</text:number>
                  <text:p text:style-name="al">Een eenmalige subsidie kan worden verleend voor de oprichting van een buurtbusvereniging, indien:</text:p>
                  <text:list text:style-name="id1-3-2-2-2-3-2-1-3">
                    <text:list-item text:style-override="id1-3-2-2-2-3-2-1-3-1">
                      <text:number>a.</text:number>
                      <text:p text:style-name="al">de statuten van de nieuwe vereniging bij notariële akte zijn gepasseerd; en</text:p>
                    </text:list-item>
                    <text:list-item text:style-override="id1-3-2-2-2-3-2-1-3-2">
                      <text:number>b.</text:number>
                      <text:p text:style-name="al">de ledenlijst uit minimaal 20 vrijwilligers bestaat die </text:p>
                      <text:list text:style-name="id1-3-2-2-2-3-2-1-3-2-3">
                        <text:list-item text:style-override="id1-3-2-2-2-3-2-1-3-2-3-1">
                          <text:number>1°</text:number>
                          <text:p text:style-name="al"> zich hebben aangemeld als buschauffeur;</text:p>
                        </text:list-item>
                        <text:list-item text:style-override="id1-3-2-2-2-3-2-1-3-2-3-2">
                          <text:number>2°</text:number>
                          <text:p text:style-name="al"> beschikken over een geldig rijbewijs B; en </text:p>
                        </text:list-item>
                        <text:list-item text:style-override="id1-3-2-2-2-3-2-1-3-2-3-3">
                          <text:number>3°</text:number>
                          <text:p text:style-name="al"> beschikken over een geneeskundige verklaring als bedoeld in het Besluit Personenvervoer, waaruit blijkt dat ze medisch zijn goedgekeurd door een andere arts dan de eigen huisarts.</text:p>
                        </text:list-item>
                      </text:list>
                    </text:list-item>
                    <text:list-item text:style-override="id1-3-2-2-2-3-2-1-3-3">
                      <text:number>c.</text:number>
                      <text:p text:style-name="al">er een concreet buurtbusproject, zoals benoemd in artikel 12.3, eerste lid, aanwezig is. </text:p>
                    </text:list-item>
                  </text:list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 </text:span> <text:span text:style-name="artikel_kop_nr">12.3 </text:span> </text:p>
              <text:list text:style-name="id1-3-2-2-2-4-2">
                <text:list-item text:style-override="id1-3-2-2-2-4-2-1">
                  <text:number>1.</text:number>
                  <text:p text:style-name="al">Subsidie kan worden verleend voor de uitvoering van een buurtbusproject, indien:</text:p>
                  <text:list text:style-name="id1-3-2-2-2-4-2-1-3">
                    <text:list-item text:style-override="id1-3-2-2-2-4-2-1-3-1">
                      <text:number>a.</text:number>
                      <text:p text:style-name="al">het buurtbusproject vervoer per buurtbus tussen kernen verzorgt; en </text:p>
                    </text:list-item>
                    <text:list-item text:style-override="id1-3-2-2-2-4-2-1-3-2">
                      <text:number>b.</text:number>
                      <text:p text:style-name="al">het buurtbusproject onderdeel uitmaakt van de voor het openbaar vervoer over de weg opgestelde dienstregeling; en </text:p>
                    </text:list-item>
                    <text:list-item text:style-override="id1-3-2-2-2-4-2-1-3-3">
                      <text:number>c.</text:number>
                      <text:p text:style-name="al">de buurtbusvereniging voor het buurtbusproject een overeenkomst heeft afgesloten met de concessiehouder; en </text:p>
                    </text:list-item>
                    <text:list-item text:style-override="id1-3-2-2-2-4-2-1-3-4">
                      <text:number>d.</text:number>
                      <text:p text:style-name="al">gemiddeld 125 reizigers per maand gebruik maken van het buurtbusproject. </text:p>
                    </text:list-item>
                  </text:list>
                </text:list-item>
                <text:list-item text:style-override="id1-3-2-2-2-4-2-2">
                  <text:number>2.</text:number>
                  <text:p text:style-name="al">Gedeputeerde staten kunnen in individuele gevallen besluiten af te wijken van het in het eerste lid, onder d genoemde aantal reizigers per maand. </text:p>
                </text:list-item>
              </text:list>
            </text:section>
            <text:section text:name="artikel_id1-3-2-2-2-5" text:style-name="artikel">
              <text:p text:style-name="artikel_kop_titel"><text:span text:style-name="artikel_kop_label">Artikel </text:span> <text:span text:style-name="artikel_kop_nr">12.4 </text:span> </text:p>
              <text:list text:style-name="id1-3-2-2-2-5-2">
                <text:list-item text:style-override="id1-3-2-2-2-5-2-1">
                  <text:number>1.</text:number>
                  <text:p text:style-name="al">In aanvulling op artikel 1.4.2, eerste lid, bevat de aanvraag voor een subsidie voor de oprichting van een buurtbusvereniging ten minste:</text:p>
                  <text:list text:style-name="id1-3-2-2-2-5-2-1-3">
                    <text:list-item text:style-override="id1-3-2-2-2-5-2-1-3-1">
                      <text:number>a.</text:number>
                      <text:p text:style-name="al">de bij notariële akte gepasseerde statuten van de nieuwe vereniging;</text:p>
                    </text:list-item>
                    <text:list-item text:style-override="id1-3-2-2-2-5-2-1-3-2">
                      <text:number>b.</text:number>
                      <text:p text:style-name="al">een ledenlijst, bestaande uit minimaal 20 vrijwilligers, waarbij duidelijk blijkt dat zij: </text:p>
                      <text:list text:style-name="id1-3-2-2-2-5-2-1-3-2-3">
                        <text:list-item text:style-override="id1-3-2-2-2-5-2-1-3-2-3-1">
                          <text:number>1°</text:number>
                          <text:p text:style-name="al"> zich hebben aangemeld als buschauffeur; en</text:p>
                        </text:list-item>
                        <text:list-item text:style-override="id1-3-2-2-2-5-2-1-3-2-3-2">
                          <text:number>2°</text:number>
                          <text:p text:style-name="al"> beschikken over een geldig rijbewijs B; en </text:p>
                        </text:list-item>
                        <text:list-item text:style-override="id1-3-2-2-2-5-2-1-3-2-3-3">
                          <text:number>3°</text:number>
                          <text:p text:style-name="al"> beschikken over een geneeskundige verklaring als bedoeld in het Besluit Personenvervoer, waaruit blijkt dat ze medisch zijn goedgekeurd door een andere arts dan de eigen huisarts.</text:p>
                        </text:list-item>
                      </text:list>
                    </text:list-item>
                  </text:list>
                </text:list-item>
              </text:list>
            </text:section>
            <text:section text:name="artikel_id1-3-2-2-2-6" text:style-name="artikel">
              <text:p text:style-name="artikel_kop_titel"><text:span text:style-name="artikel_kop_label">Artikel </text:span> <text:span text:style-name="artikel_kop_nr">12.5 </text:span> </text:p>
              <text:list text:style-name="id1-3-2-2-2-6-2">
                <text:list-item text:style-override="id1-3-2-2-2-6-2-1">
                  <text:number>1.</text:number>
                  <text:p text:style-name="al">In aanvulling op artikel 1.4.2, eerste lid, bevat de aanvraag voor een subsidie voor een buurtbusproject ten minste:</text:p>
                  <text:list text:style-name="id1-3-2-2-2-6-2-1-3">
                    <text:list-item text:style-override="id1-3-2-2-2-6-2-1-3-1">
                      <text:number>a.</text:number>
                      <text:p text:style-name="al">een ledenlijst van vrijwillige buschauffeurs, waarbij duidelijk blijkt dat zij: </text:p>
                      <text:list text:style-name="id1-3-2-2-2-6-2-1-3-1-3">
                        <text:list-item text:style-override="id1-3-2-2-2-6-2-1-3-1-3-1">
                          <text:number>1°</text:number>
                          <text:p text:style-name="al"> beschikken over een geldig rijbewijs B; en </text:p>
                        </text:list-item>
                        <text:list-item text:style-override="id1-3-2-2-2-6-2-1-3-1-3-2">
                          <text:number>2°</text:number>
                          <text:p text:style-name="al"> beschikken over een geneeskundige verklaring als bedoeld in het Besluit Personenvervoer, waaruit blijkt dat ze medisch zijn goedgekeurd door een andere arts dan de eigen huisarts.</text:p>
                        </text:list-item>
                      </text:list>
                    </text:list-item>
                    <text:list-item text:style-override="id1-3-2-2-2-6-2-1-3-2">
                      <text:number>b.</text:number>
                      <text:p text:style-name="al">een opgave van het aantal reizigers dat het afgelopen kalenderjaar van het buurtbusproject gebruik heeft gemaakt.</text:p>
                    </text:list-item>
                  </text:list>
                </text:list-item>
              </text:list>
            </text:section>
            <text:section text:name="artikel_id1-3-2-2-2-7" text:style-name="artikel">
              <text:p text:style-name="artikel_kop_titel"><text:span text:style-name="artikel_kop_label">Artikel </text:span> <text:span text:style-name="artikel_kop_nr">12.6 </text:span> </text:p>
              <text:list text:style-name="id1-3-2-2-2-7-2">
                <text:list-item text:style-override="id1-3-2-2-2-7-2-1">
                  <text:number>1.</text:number>
                  <text:p text:style-name="al">De subsidie bedraagt:</text:p>
                  <text:list text:style-name="id1-3-2-2-2-7-2-1-3">
                    <text:list-item text:style-override="id1-3-2-2-2-7-2-1-3-1">
                      <text:number>a.</text:number>
                      <text:p text:style-name="al">voor de oprichting van een buurtbusvereniging: eenmalig een vergoeding van € 1.000,--;</text:p>
                    </text:list-item>
                    <text:list-item text:style-override="id1-3-2-2-2-7-2-1-3-2">
                      <text:number>b.</text:number>
                      <text:p text:style-name="al">voor de uitvoering van een buurtbusproject: een vast bedrag van € 3.000,-- per jaar;</text:p>
                    </text:list-item>
                    <text:list-item text:style-override="id1-3-2-2-2-7-2-1-3-3">
                      <text:number>c.</text:number>
                      <text:p text:style-name="al">voor elke ingezette vrijwillige buschauffeur en voor elk bestuurslid, niet zijnde buschauffeur, per vereniging: een vast bedrag van € 100,-- per jaar. </text:p>
                    </text:list-item>
                  </text:list>
                </text:list-item>
                <text:list-item text:style-override="id1-3-2-2-2-7-2-2">
                  <text:number>2.</text:number>
                  <text:p text:style-name="al">De in het eerste lid onder b en c bepaalde bedragen worden naar rato berekend, indien er sprake is van een gedeelte van het jaar. 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Artikel </text:span> <text:span text:style-name="nr">II</text:span> </text:p>
            <text:section text:name="artikel_id1-3-2-2-3-2" text:style-name="artikel">
              <text:p text:style-name="artikel_kop_titel"><text:span text:style-name="artikel_kop_label"/> </text:p>
              <text:p text:style-name="al">Hoofdstuk 12 Slotbepalingen te wijzigen in: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13</text:span> Slotbepalingen</text:p>
            <text:section text:name="paragraaf_id1-3-2-2-4-2" text:style-name="paragraaf">
              <text:p text:style-name="paragraaf_kop"><text:span text:style-name="label">§ </text:span> <text:span text:style-name="nr">13.1 </text:span> Intrekken </text:p>
            </text:section>
            <text:section text:name="artikel_id1-3-2-2-4-3" text:style-name="artikel">
              <text:p text:style-name="artikel_kop_titel"><text:span text:style-name="artikel_kop_label">Artikel </text:span> <text:span text:style-name="artikel_kop_nr">13.1.1 </text:span> </text:p>
              <text:p text:style-name="al">Het Algemeen subsidiebesluit Zeeland 2007 wordt ingetrokken, met dien verstande dat zij van toepassing blijft voor subsidiebesluiten die zijn genomen op grond van de Algemene subsidiebesluit Zeeland 2007.</text:p>
              <text:p text:style-name="al"/>
            </text:section>
            <text:section text:name="paragraaf_id1-3-2-2-4-4" text:style-name="paragraaf">
              <text:p text:style-name="paragraaf_kop"><text:span text:style-name="label">§ </text:span> <text:span text:style-name="nr">13.2 </text:span> Inwerkingtreding en aanhaling</text:p>
            </text:section>
            <text:section text:name="artikel_id1-3-2-2-4-5" text:style-name="artikel">
              <text:p text:style-name="artikel_kop_titel"><text:span text:style-name="artikel_kop_label">Artikel </text:span> <text:span text:style-name="artikel_kop_nr">13.2.1 </text:span> </text:p>
              <text:p text:style-name="al">Dit besluit treedt in werking met ingang van 1 januari 2013.</text:p>
              <text:p text:style-name="al">Dit besluit wordt aangehaald als: "Algemeen subsidiebesluit Zeeland 2013", afgekort tot "Asb 2013".</text:p>
              <text:p text:style-name="al"/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Artikel </text:span> <text:span text:style-name="nr">III </text:span> </text:p>
            <text:section text:name="artikel_id1-3-2-2-5-2" text:style-name="artikel">
              <text:p text:style-name="artikel_kop_titel"><text:span text:style-name="artikel_kop_label"/> </text:p>
              <text:p text:style-name="al">Dit besluit treedt in werking met ingang van 1 januari 2016.</text:p>
              <text:p text:style-name="al"/>
              <text:p text:style-name="al"/>
              <text:p text:style-name="al">Aldus vastgesteld in de vergadering van gedeputeerde staten van 27 oktober 2015.</text:p>
              <text:p text:style-name="al"/>
              <text:p text:style-name="al"/>
              <text:p text:style-name="al">Drs. J.M.M. Polman, voorzitter</text:p>
              <text:p text:style-name="al">A.W. Smit, secretaris.</text:p>
              <text:p text:style-name="al"/>
              <text:p text:style-name="al">Uitgegeven, 17 december 2015</text:p>
              <text:p text:style-name="al">De secretaris: A.W. Smit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829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9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9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– Wijziging Algemeen subsidiebesluit Zeeland 20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8299</meta:user-defined>
    <meta:user-defined meta:name="OVERHEIDop.PrbID/DC.identifier">prb-2015-8299</meta:user-defined>
    <meta:user-defined meta:name="OVERHEID.TaxonomieBeleidsagenda/OVERHEID.category">Financiën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Zeeland</meta:user-defined>
    <dc:language>nl</dc:language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gvop.Informatietype/DC.type">Overige besluiten van algemene strekking</meta:user-defined>
    <meta:user-defined meta:name="OVERHEID.Provincie/DC.spatial">Zeeland</meta:user-defined>
    <meta:user-defined meta:name="OVERHEIDop.versieInformatie"/>
  </office:meta>
</office:document-meta>
</file>