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, Aanvraag Wet algemene bepalingen omgevingsrecht Heineken Nederland B.V., Burgemeester Smeetsweg 1 Zoet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Gedeputeerde Staten van Zuid-Holland bekend dat zij op 24 november 2015 een aanvraag voor een omgevingsvergunning heeft ontvangen voor de locatie Burgemeester Smeetsweg 1 in Zoeterwoude (Heineken Nederland BV) voor het kappen van bomen ivm molenbiotoop.</text:p>
            <text:p text:style-name="common-al"/>
            <text:p text:style-name="common-al">Inlichtingen</text:p>
            <text:p text:style-name="common-al">Voor meer informatie kunt u contact opnemen met de Omgevingsdienst West-Holland 071-4083117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oeterwoude, Aanvraag Wet algemene bepalingen omgevingsrecht Heineken Nederland B.V., Burgemeester Smeetsweg 1 Zoete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295</meta:user-defined>
    <meta:user-defined meta:name="OVERHEIDop.PrbID/DC.identifier">prb-2015-8295</meta:user-defined>
    <meta:user-defined meta:name="OVERHEID.TaxonomieBeleidsagenda/OVERHEID.category">Huisvesting | Organisatie en beleid</meta:user-defined>
    <meta:user-defined meta:name="OVERHEIDop.referentienummer">2015056640</meta:user-defined>
    <meta:user-defined meta:name="DCTERMS.abstract">kappen van bomen ivm molenbiotoop.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82</meta:user-defined>
    <meta:user-defined meta:name="OVERHEIDop.woonplaats">Zoeterwoude</meta:user-defined>
    <meta:user-defined meta:name="OVERHEIDop.straatnaam">Burgemeester Smeet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6991 461251</meta:user-defined>
    <meta:user-defined meta:name="OVERHEIDop.versieInformatie"/>
  </office:meta>
</office:document-meta>
</file>