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office:automatic-styles>
  <office:body>
    <office:text>
      <text:p text:style-name="new_page_staatscourant"/>
      <text:p text:style-name="single-kop-titel">Provincie Zeeland - Ontwerp-ontheffingen rioleringszorg voor het buitengebied van de gemeenten Kapelle, Noord-Beveland, Borsele, Sluis, Middelburg, Tholen, Goes, Schouwen-Duiveland, Vlissingen, Veere, Reimerswaal en Terneu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van Burgemeester en wethouders van de bovengenoemde gemeenten aanvragen ontvangen voor een ontheffing zorgplicht stedelijk afvalwater ex artikel 10.33 van de Wet milieubeheer voor het buitengebied van de gemeente. De aanvragen hebben tot doel te komen tot actualisatie van in het verleden aan de gemeenten verleende ontheffingen, op basis van afstemming tussen de gemeenten, het waterschap Scheldestromen en de provincie. Gedeputeerde Staten zijn voornemens ontheffing aan genoemde gemeenten onder voorwaarden te verlenen.</text:p>
            <text:p text:style-name="common-al"/>
            <text:p text:style-name="common-al">
            <text:span text:style-name="nadrukvet">Ter inzage en zienswijzen </text:span>
          </text:p>
            <text:p text:style-name="common-al"> De aanvraag en het ontwerpbesluit met betrekking tot de desbetreffende gemeente liggen van 17 december 2015 t/m 27 januari 2016, tijdens werkdagen, ter inzage op de volgende locaties:</text:p>
            <text:list text:style-name="id1-3-2-1-1-5">
              <text:list-item text:style-override="id1-3-2-1-1-5-1">
                <text:number>-</text:number>
                <text:p text:style-name="al">het provinciehuis, Abdij 6, Middelburg (T: 0118 631011);</text:p>
              </text:list-item>
              <text:list-item text:style-override="id1-3-2-1-1-5-2">
                <text:number>-</text:number>
                <text:p text:style-name="al">het gemeentehuis van Kapelle, Kerkplein 1, Kapelle (T: 14 0113);</text:p>
              </text:list-item>
              <text:list-item text:style-override="id1-3-2-1-1-5-3">
                <text:number>-</text:number>
                <text:p text:style-name="al">het gemeentehuis van Noord-Beveland, Voorstraat 31, Wissenkerke (T: 14 0113);</text:p>
              </text:list-item>
              <text:list-item text:style-override="id1-3-2-1-1-5-4">
                <text:number>-</text:number>
                <text:p text:style-name="al">het gemeentehuis van Borsele, Stenevate 10, Heinkenszand (T: 0113 23 83 83);</text:p>
              </text:list-item>
              <text:list-item text:style-override="id1-3-2-1-1-5-5">
                <text:number>-</text:number>
                <text:p text:style-name="al">het gemeentehuis van Sluis, Nieuwstraat 22, Oostburg (T: 14 0117);</text:p>
              </text:list-item>
              <text:list-item text:style-override="id1-3-2-1-1-5-6">
                <text:number>-</text:number>
                <text:p text:style-name="al">het gemeentehuis van Middelburg, Kanaalweg 3, Middelburg (T: 14 0118);</text:p>
              </text:list-item>
              <text:list-item text:style-override="id1-3-2-1-1-5-7">
                <text:number>-</text:number>
                <text:p text:style-name="al">het gemeentehuis van Tholen, Hof van Tholen 2, Tholen (T: 14 0166);</text:p>
              </text:list-item>
              <text:list-item text:style-override="id1-3-2-1-1-5-8">
                <text:number>-</text:number>
                <text:p text:style-name="al">het gemeentehuis van Goes, M.A. de Ruijterlaan 2, Goes (T: 14 0113);</text:p>
              </text:list-item>
              <text:list-item text:style-override="id1-3-2-1-1-5-9">
                <text:number>-</text:number>
                <text:p text:style-name="al">het gemeentehuis van Schouwen-Duiveland, Laan van St. Hilaire 2, Zierikzee (T: 0111 452000);</text:p>
              </text:list-item>
              <text:list-item text:style-override="id1-3-2-1-1-5-10">
                <text:number>-</text:number>
                <text:p text:style-name="al">het gemeentehuis van Vlissingen, Paul Krugerstraat 1, Vlissingen (T: 0118 487000);</text:p>
              </text:list-item>
              <text:list-item text:style-override="id1-3-2-1-1-5-11">
                <text:number>-</text:number>
                <text:p text:style-name="al">het gemeentehuis van Veere, Traverse 1, Domburg (T: 0118 555444);</text:p>
              </text:list-item>
              <text:list-item text:style-override="id1-3-2-1-1-5-12">
                <text:number>-</text:number>
                <text:p text:style-name="al">het gemeentehuis van Reimerswaal, Oude Plein 1, Kruiningen (T: 14 0113);</text:p>
              </text:list-item>
              <text:list-item text:style-override="id1-3-2-1-1-5-13">
                <text:number>-</text:number>
                <text:p text:style-name="al">het gemeentehuis van Terneuzen, Stadhuisplein 1, 4531 GZ Terneuzen (T: 14 0115).</text:p>
              </text:list-item>
            </text:list>
            <text:p text:style-name="common-al"/>
            <text:p text:style-name="common-al">De stukken zijn ook te vinden op <text:a xlink:href="http://www.zeeland.nl/publicaties-en-bekendmakingen" xlink:type="simple">http://www.zeeland.nl/publicaties-en-bekendmakingen</text:a><text:a xlink:href="http://nieuws.zeeland.nl/mededelingen" xlink:type="simple"/>. </text:p>
            <text:p text:style-name="common-al"> </text:p>
            <text:p text:style-name="common-al">Tot en met 27 januari 2016 kunnen schriftelijk zienswijzen omtrent het ontwerpbesluit worden ingediend bij GS van Zeeland, Postbus 6001, 4330 LA, Middelburg, of per e-mail via <text:a xlink:href="mailto:provincie@zeeland.nl" xlink:type="simple">provincie@zeeland.nl</text:a> (o.v.v. "ontwerpbesluit ontheffing rioleringszorg"). </text:p>
            <text:p text:style-name="last-al">Voor een toelichting, kopieën van stukken, eventuele inzage buiten kantooruren of het mondeling indienen van een zienswijze, kunt u contact opnemen met A. van de Straat (tel. 0118-631116) of H. Hinderink (tel. 0118-631979).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8294</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94</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94</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Ontwerp-ontheffingen rioleringszorg voor het buitengebied van de gemeenten Kapelle, Noord-Beveland, Borsele, Sluis, Middelburg, Tholen, Goes, Schouwen-Duiveland, Vlissingen, Veere, Reimerswaal en Terneuz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6</meta:user-defined>
    <meta:user-defined meta:name="OVERHEIDop.publicationIssue">8294</meta:user-defined>
    <meta:user-defined meta:name="OVERHEIDop.PrbID/DC.identifier">prb-2015-8294</meta:user-defined>
    <meta:user-defined meta:name="OVERHEID.TaxonomieBeleidsagenda/OVERHEID.category">Natuur en milieu | Organisatie en beleid</meta:user-defined>
    <meta:user-defined meta:name="DC.source">art. 10.33 MB;1.0:c:BWBR0003245&amp;artikel=10.33&amp;g=2015-07-01</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gvop.Informatietype/DC.type">Overige besluiten van algemene strekking</meta:user-defined>
    <meta:user-defined meta:name="OVERHEIDop.externeBijlage">exb-2015-33003</meta:user-defined>
    <meta:user-defined meta:name="OVERHEIDop.externeBijlage">exb-2015-33004</meta:user-defined>
    <meta:user-defined meta:name="OVERHEIDop.externeBijlage">exb-2015-33005</meta:user-defined>
    <meta:user-defined meta:name="OVERHEIDop.externeBijlage">exb-2015-33006</meta:user-defined>
    <meta:user-defined meta:name="OVERHEIDop.externeBijlage">exb-2015-33007</meta:user-defined>
    <meta:user-defined meta:name="OVERHEIDop.externeBijlage">exb-2015-33008</meta:user-defined>
    <meta:user-defined meta:name="OVERHEIDop.externeBijlage">exb-2015-33009</meta:user-defined>
    <meta:user-defined meta:name="OVERHEIDop.externeBijlage">exb-2015-33010</meta:user-defined>
    <meta:user-defined meta:name="OVERHEIDop.externeBijlage">exb-2015-33011</meta:user-defined>
    <meta:user-defined meta:name="OVERHEIDop.externeBijlage">exb-2015-33012</meta:user-defined>
    <meta:user-defined meta:name="OVERHEIDop.externeBijlage">exb-2015-33013</meta:user-defined>
    <meta:user-defined meta:name="OVERHEIDop.externeBijlage">exb-2015-33014</meta:user-defined>
    <meta:user-defined meta:name="OVERHEIDop.externeBijlage">exb-2015-33015</meta:user-defined>
    <meta:user-defined meta:name="OVERHEIDop.externeBijlage">exb-2015-33016</meta:user-defined>
    <meta:user-defined meta:name="OVERHEIDop.externeBijlage">exb-2015-33017</meta:user-defined>
    <meta:user-defined meta:name="OVERHEIDop.externeBijlage">exb-2015-33018</meta:user-defined>
    <meta:user-defined meta:name="OVERHEIDop.externeBijlage">exb-2015-33019</meta:user-defined>
    <meta:user-defined meta:name="OVERHEIDop.externeBijlage">exb-2015-33020</meta:user-defined>
    <meta:user-defined meta:name="OVERHEIDop.externeBijlage">exb-2015-33022</meta:user-defined>
    <meta:user-defined meta:name="OVERHEIDop.externeBijlage">exb-2015-33023</meta:user-defined>
    <meta:user-defined meta:name="OVERHEIDop.externeBijlage">exb-2015-33024</meta:user-defined>
    <meta:user-defined meta:name="OVERHEIDop.externeBijlage">exb-2015-33025</meta:user-defined>
    <meta:user-defined meta:name="OVERHEIDop.externeBijlage">exb-2015-33026</meta:user-defined>
    <meta:user-defined meta:name="OVERHEIDop.externeBijlage">exb-2015-33027</meta:user-defined>
    <meta:user-defined meta:name="OVERHEIDop.externeBijlage">exb-2015-33028</meta:user-defined>
    <meta:user-defined meta:name="OVERHEIDop.externeBijlage">exb-2015-33029</meta:user-defined>
    <meta:user-defined meta:name="OVERHEIDop.externeBijlage">exb-2015-33095</meta:user-defined>
    <meta:user-defined meta:name="OVERHEID.Provincie/DC.spatial">Zeeland</meta:user-defined>
    <meta:user-defined meta:name="OVERHEIDop.versieInformatie"/>
  </office:meta>
</office:document-meta>
</file>