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van de commissaris van de Koning in de provincie Zuid-Holland voor de provinciale organisati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sluit van de commissaris</text:span>
            <text:span text:style-name="nadrukvet"> van de Koning in de provincie Zuid-Holland voor de provinciale</text:span>
            <text:span text:style-name="nadrukvet">organisatie van </text:span>
            <text:span text:style-name="nadrukvet">8</text:span>
            <text:span text:style-name="nadrukvet"> december 2015, inzake </text:span>
            <text:span text:style-name="nadrukvet">het verlenen van mandaat en volmacht</text:span>
            <text:span text:style-name="nadrukvet"> (Mandaat- en volmachtbesluit van de </text:span>
            <text:span text:style-name="nadrukvet">commissaris </text:span>
            <text:span text:style-name="nadrukvet">van de Koning in de provincie Zuid-Holland voor de provinciale organisatie 2016)</text:span>
          </text:p>
            <text:p text:style-name="common-al">De commissaris van de Koning, mede in de hoedanigheid van voorzitter van Gedeputeerde Staten;</text:p>
            <text:p text:style-name="common-al">Gelet op de artikelen 59a en 176 van de Provinciewet en afdeling 10.1.1 van de Algemene wet bestuursrecht;</text:p>
            <text:p text:style-name="common-al">Besluit:</text:p>
            <text:p text:style-name="common-al">vast te stellen het Mandaat- en volmachtbesluit van de commissaris van de Koning in de provincie Zuid-Holland voor de provinciale organisatie 2016</text:p>
            <text:p text:style-name="common-al">
            <text:span text:style-name="nadrukvet">Artikel 1 Mandaat</text:span>
          </text:p>
            <text:list text:style-name="id1-3-2-2-1-7">
              <text:list-item text:style-override="id1-3-2-2-1-7-1">
                <text:number>1.</text:number>
                <text:p text:style-name="al">Aan het bureauhoofd Kabinet en het bureauhoofd Bestuurlijke Zaken en Toezicht binnen de directie Leefomgeving en Bestuur en aan het bureauhoofd Kaderstelling en Controle, afdeling Financiële en Juridische Zaken, directie Concernzaken wordt mandaat verleend om namens de commissaris van de Koning besluiten te nemen overeenkomstig de bij dit besluit behorende mandaatlijst.</text:p>
              </text:list-item>
              <text:list-item text:style-override="id1-3-2-2-1-7-2">
                <text:number>2.</text:number>
                <text:p text:style-name="al">Het mandaat betreft een beslissings- en ondertekeningsmandaat.</text:p>
              </text:list-item>
            </text:list>
            <text:p text:style-name="common-al">
            <text:span text:style-name="nadrukvet">Artikel 2 Vervanging</text:span>
          </text:p>
            <text:p text:style-name="common-al">Het mandaat kan mede worden uitgeoefend door de formele plaatsvervanger van de functionaris aan wie mandaat is verleend.</text:p>
            <text:p text:style-name="common-al">
            <text:span text:style-name="nadrukvet">Artikel 3 Mandaatrapportage</text:span>
          </text:p>
            <text:p text:style-name="common-al">De functionarissen aan wie mandaat is verleend brengen twee maal per jaar verslag uit over de uitoefening van het mandaat aan de commissaris van de Koning.</text:p>
            <text:p text:style-name="common-al">
            <text:span text:style-name="nadrukvet">Artikel 4 Ondertekeningsmandaat</text:span>
          </text:p>
            <text:list text:style-name="id1-3-2-2-1-13">
              <text:list-item text:style-override="id1-3-2-2-1-13-1">
                <text:number>1.</text:number>
                <text:p text:style-name="al">De ondertekening van stukken die uitgaan van Gedeputeerde Staten en besluiten genomen door leden van Gedeputeerde Staten, wordt opgedragen aan de secretaris.</text:p>
              </text:list-item>
            </text:list>
            <text:list text:style-name="id1-3-2-2-1-14">
              <text:list-item text:style-override="id1-3-2-2-1-14-1">
                <text:number>2.</text:number>
                <text:p text:style-name="al">De ondertekening van stukken die uitgaan namens Gedeputeerde Staten en van besluiten genomen namens Gedeputeerde Staten wordt opgedragen aan de ambtenaren die namens Gedeputeerde Staten de stukken laten uitgaan of de besluiten nemen.</text:p>
              </text:list-item>
            </text:list>
            <text:p text:style-name="common-al">
            <text:span text:style-name="nadrukvet">Artikel 5 Vertegenwoordiging</text:span>
          </text:p>
            <text:list text:style-name="id1-3-2-2-1-16">
              <text:list-item text:style-override="id1-3-2-2-1-16-1">
                <text:number>1.</text:number>
                <text:p text:style-name="al">Op basis van het door Gedeputeerde Staten verleende mandaat machtigt de commissaris van de Koning betrokken gedeputeerden, ambtenaren en in voorkomend geval derden tot vertegenwoordiging van de provincie buiten rechte.</text:p>
              </text:list-item>
              <text:list-item text:style-override="id1-3-2-2-1-16-2">
                <text:number>2.</text:number>
                <text:p text:style-name="al">De vertegenwoordiging geldt voor de besluiten die een gebondenheid van de provincie als rechtspersoon tot gevolg hebben.<text:span text:style-name="nadrukvet"/></text:p>
              </text:list-item>
            </text:list>
            <text:p text:style-name="common-al">
            <text:span text:style-name="nadrukvet">Artikel 6 Actualisering</text:span>
          </text:p>
            <text:list text:style-name="id1-3-2-2-1-18">
              <text:list-item text:style-override="id1-3-2-2-1-18-1">
                <text:number>1.</text:number>
                <text:p text:style-name="al">De mandaatlijst kan aan het begin van ieder kalenderjaar en tussentijds indien daartoe voldoende aanleiding bestaat, worden geactualiseerd.</text:p>
              </text:list-item>
            </text:list>
            <text:list text:style-name="id1-3-2-2-1-19">
              <text:list-item text:style-override="id1-3-2-2-1-19-1">
                <text:number>2.</text:number>
                <text:p text:style-name="al">De directeur Concernzaken neemt dit besluit met bijbehorende mandaatlijst op in een mandaatregister.</text:p>
              </text:list-item>
            </text:list>
            <text:p text:style-name="common-al">
            <text:span text:style-name="nadrukvet">Artikel 7 Intrekken oude mandaatbesluiten</text:span>
          </text:p>
            <text:p text:style-name="common-al">Het Mandaatbesluit van de commissaris van de Koning in de provincie Zuid-Holland voor de provinciale organisatie 2015 (Provinciaal blad 2014,3763) wordt ingetrokken. </text:p>
            <text:p text:style-name="common-al">
            <text:span text:style-name="nadrukvet">Artikel 8 Inwerkingtreding</text:span>
          </text:p>
            <text:p text:style-name="common-al">Dit besluit treedt in werking met ingang van1 januari 2016.<text:span text:style-name="nadrukvet"/></text:p>
            <text:p text:style-name="common-al">
            <text:span text:style-name="nadrukvet">Artikel 9 Citeertitel</text:span>
          </text:p>
            <text:p text:style-name="common-al">Dit besluit wordt aangehaald als: Mandaat- en volmachtbesluit van de commissaris van de Koning in de provincie Zuid-Holland voor de provinciale organisatie 2016.</text:p>
            <text:p text:style-name="common-al">Den Haag, 9 december 2015.</text:p>
            <text:p text:style-name="common-al">De commissaris van de Koning in de provincie Zuid-Holland,</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9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volmachtbesluit van de commissaris van de Koning in de provincie Zuid-Holland voor de provinciale organisatie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93</meta:user-defined>
    <meta:user-defined meta:name="OVERHEIDop.PrbID/DC.identifier">prb-2015-82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op.externeBijlage">exb-2015-33068</meta:user-defined>
    <meta:user-defined meta:name="OVERHEID.Provincie/DC.spatial">Zuid-Holland</meta:user-defined>
    <meta:user-defined meta:name="OVERHEIDop.versieInformatie"/>
  </office:meta>
</office:document-meta>
</file>