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Amersfoort - De Regenboog / De Lage B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melding vuurwerkbesluit</text:p>
            <text:p text:style-name="common-al">
            <text:span text:style-name="nadrukvet">Locatie: </text:span>De Lage Boog te Amersfoort</text:p>
            <text:p text:style-name="tussenkopcur">
            <text:span text:style-name="nadrukvet">Acceptatie melding</text:span>
          </text:p>
            <text:p text:style-name="common-al">Gedeputeerde Staten van Utrecht hebben een melding van Katan Vuurwerk geaccepteerd voor het ontbranden van vuurwerk op 19 december 2015 om 18.00 uur, bij De Lage Boog (de Regenboog) te Amersfoor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9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Utrecht: Bekendmaking Acceptatie melding Amersfoort - De Regenboog / De Lage Boo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91</meta:user-defined>
    <meta:user-defined meta:name="OVERHEIDop.PrbID/DC.identifier">prb-2015-82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4EG 8</meta:user-defined>
    <meta:user-defined meta:name="OVERHEIDop.woonplaats">Amersfoort</meta:user-defined>
    <meta:user-defined meta:name="OVERHEIDop.straatnaam">Lage Boo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215 467917</meta:user-defined>
    <meta:user-defined meta:name="OVERHEIDop.versieInformatie"/>
  </office:meta>
</office:document-meta>
</file>