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Wet milieubeheer beschikking Molenkolk 32 te Boskoo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ODMH) maakt namens Gedeputeerde Staten van Zuid-Holland bekend dat zij hebben besloten om een ontheffing te verlenen op grond van artikel 10.63 van de Wet milieubeheer. Deze ontheffing heeft betrekking op het verzoek van Gebr. Van Eijk te Boskoop  inzake het dempen van een 164 m lange sloot met 2860 m³ aan houtachtig materiaal op een perceel gelegen aan de Molenkolk 32, 2771 WE Boskoop, kadastraal bekend gemeente Boskoop, sectie I, nrs. 276 en 277.</text:p>
            <text:p text:style-name="common-al"/>
            <text:p text:style-name="common-al">
            <text:span text:style-name="nadrukvet">Inzage</text:span>
          </text:p>
            <text:p text:style-name="common-al">U kunt de beschikking en de overige relevante stukken tijdens kantooruren inzien van donderdag 19 februari tot en met donderdag 2 april 2015 in het gemeentehuis van Alphen aan den Rijn, Stadhuisplein 1 te Alphen aan den Rijn, telefoon 140172. Voor inzage buiten kantooruren kan een afspraak worden gemaakt. </text:p>
            <text:p text:style-name="common-al"/>
            <text:p text:style-name="common-al">
            <text:span text:style-name="nadrukvet">Beroep </text:span>
          </text:p>
            <text:p text:style-name="common-al">Tegen dit besluit kan binnen zes weken na de dag van bekendmaking beroep worden ingesteld bij de afdeling Bestuursrechtspraak van de Raad van State, Postbus 20019, 2500 EA Den Haag. </text:p>
            <text:p text:style-name="common-al">Géén beroep kan worden ingesteld door een belanghebbende aan wie redelijkerwijs kan worden verweten geen zienswijzen over de ontwerpbeschikking te hebben ingebracht. De beschikking treedt in werking met ingang van de dag na het einde van de beroepstermijn, tenzij voor deze datum beroep is ingesteld en met toepassing van artikel 8:81 van de Algemene wet bestuursrecht een verzoek wordt gedaan tot het treffen van een voorlopige voorziening; de beschikking treedt dan niet in werking voordat op het verzoek is beslist. </text:p>
            <text:p text:style-name="common-al">Het beroepschrift moet worden gericht aan de Raad van State, Afdeling bestuursrechtspraak; het verzoek om een voorlopige voorziening moet worden ingediend bij de Voorzitter van de Afdeling bestuursrechtspraak van de Raad van State, beide onder vermelding van 2014123210. Voor zowel het beroep- als het verzoekschrift is griffierecht verschuldigd.</text:p>
            <text:p text:style-name="common-al"/>
            <text:p text:style-name="common-al">Deze bekendmaking staat ook op de website van de Omgevingsdienst Midden-Holland, www.odmh.nl.</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829</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9</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9</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Wet milieubeheer beschikking Molenkolk 32 te Boskoo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8</meta:user-defined>
    <meta:user-defined meta:name="OVERHEIDop.publicationIssue">829</meta:user-defined>
    <meta:user-defined meta:name="OVERHEIDop.PrbID/DC.identifier">prb-2015-829</meta:user-defined>
    <meta:user-defined meta:name="OVERHEID.Provincie/DC.creator">Zuid-Holland</meta:user-defined>
    <meta:user-defined meta:name="OVERHEID.TaxonomieBeleidsagenda/OVERHEID.category">Natuur en milieu | Bodem</meta:user-defined>
    <meta:user-defined meta:name="OVERHEIDop.referentienummer">2014123210</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771WE 32</meta:user-defined>
    <meta:user-defined meta:name="OVERHEIDop.woonplaats">Boskoop</meta:user-defined>
    <meta:user-defined meta:name="OVERHEIDop.straatnaam">Molenkolk</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04802 456468</meta:user-defined>
    <meta:user-defined meta:name="OVERHEIDop.versieInformatie"/>
  </office:meta>
</office:document-meta>
</file>