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CAP in verband met wijziging WAZ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maken ter voldoening aan het bepaalde in de (wettelijke grondslag(en) invullen) bekend dat zij in hun vergadering van 1 december 2015 hebben vastgesteld:</text:p>
            <text:p text:style-name="al"/>
            <text:p text:style-name="al">
            <text:span text:style-name="nadrukvet">Wijzigingsbesluit CAP als gevolg van wijzigingen WAZO per 1 januari 2015 </text:span>
          </text:p>
            <text:p text:style-name="al"/>
            <text:p text:style-name="al">
            <text:span text:style-name="nadrukvet">Artikel 1</text:span>
          </text:p>
            <text:p text:style-name="al"/>
            <text:p text:style-name="al">
            <text:span text:style-name="nadrukvet">A.</text:span>
          </text:p>
            <text:p text:style-name="al"/>
            <text:p text:style-name="al">Artikel D.11 wordt gewijzigd en komt te luiden als volgt:</text:p>
          </text:section>
          <text:section text:name="artikel_id1-3-2-2-2" text:style-name="artikel">
            <text:p text:style-name="artikel_kop_titel"><text:span text:style-name="artikel_kop_label">Artikel</text:span> <text:span text:style-name="artikel_kop_nr">D.11</text:span> Zwangerschaps- en bevallingsverlof</text:p>
            <text:list text:style-name="id1-3-2-2-2-2">
              <text:list-item text:style-override="id1-3-2-2-2-2-1">
                <text:number>1.</text:number>
                <text:p text:style-name="al">De vrouwelijke ambtenaar die op grond van de Wet Arbeid en Zorg zwangerschaps- en bevallingsverlof geniet, heeft gedurende dit verlof aanspraak op doorbetaling van haar volledige bezoldiging. </text:p>
              </text:list-item>
              <text:list-item text:style-override="id1-3-2-2-2-2-2">
                <text:number>2.</text:number>
                <text:p text:style-name="al">De ambtenaar van wie de partner tijdens het bevallingsverlof overlijdt, heeft op grond van de Wet Arbeid en Zorg recht op het resterende bevallingsverlof met doorbetaling van de bezoldiging.</text:p>
              </text:list-item>
              <text:list-item text:style-override="id1-3-2-2-2-2-3">
                <text:number>3.</text:number>
                <text:p text:style-name="al">Op de bezoldiging wordt via een inhouding in mindering gebracht een bedrag, gelijk aan de uitkering krachtens de Wet arbeid en zorg waarop de ambtenaar gedurende het zwangerschaps- en bevallingsverlof recht heeft of gehad zou hebben als tijdig een aanvraag voor die uitkering zou hebben gedaan.</text:p>
              </text:list-item>
            </text:list>
            <text:p text:style-name="al">
            <text:span text:style-name="nadrukvet">B.</text:span>
          </text:p>
            <text:p text:style-name="al"/>
            <text:p text:style-name="al">De toelichting op artikel D.11 komt te luiden als volgt:</text:p>
          </text:section>
          <text:section text:name="artikel_id1-3-2-2-3" text:style-name="artikel">
            <text:p text:style-name="artikel_kop_titel"><text:span text:style-name="artikel_kop_label">Artikel</text:span> <text:span text:style-name="artikel_kop_nr">D.11</text:span> Zwangerschaps- en bevallingsverlof</text:p>
            <text:p text:style-name="al">In de Wet Arbeid en Zorg is een wettelijk recht op (overdracht van) zwangerschaps- en bevallingsverlof geregeld. De bepaling van artikel D.11 van de CAP is hiermee in overeenstemming. De Wet arbeid en zorg geeft de vrouwelijke ambtenaar een wettelijk recht op een uitkering gedurende het zwangerschaps- en bevallingsverlof. Die uitkering bedraagt 100% van het (gemaximeerde) dagloon. Artikel D.11 van de CAP geeft daarnaast de vrouwelijke werknemer recht op doorbetaling van de volle bezoldiging gedurende het zwangerschaps- en bevallingsverlof. In artikel D.11, derde lid, van de CAP is een anticumulatiebepaling opgenomen: de uitkering op grond van de Wet arbeid en zorg wordt in mindering gebracht op de bezoldiging. Als de ambtenaar tijdens het zwangerschaps- en bevallingsverlof geen uitkering op grond van de Wet arbeid en zorg geniet omdat ze heeft nagelaten die (tijdig) aan te vragen wordt de fictieve uitkering op de bezoldiging in mindering gebracht. Het zwangerschaps- en bevallingsverlof wordt voor de toepassing van de rechtspositieregelingen niet gelijkgesteld met verhindering wegens ziekte.</text:p>
            <text:p text:style-name="al"/>
            <text:p text:style-name="al">
            <text:span text:style-name="nadrukvet">Artikel 2 </text:span>
          </text:p>
            <text:p text:style-name="al">De toelichting op artikelen D.12, D.13 en D.15 wordt gewijzigd en komt te luiden als volgt:</text:p>
            <text:p text:style-name="al"/>
            <text:p text:style-name="al">In de artikelen D.12 en D.13 is het kortdurend buitengewoon verlof geregeld voor vakbondsactiviteiten en om andere redenen. Het betreft betaald verlof dat wordt verleend tenzij het dienstbelang zich daartegen verzet.</text:p>
            <text:p text:style-name="al"/>
            <text:p text:style-name="al">Op het kortdurend zorgverlof (lid 2 van artikel D.12) zijn verder de bepalingen in de Wet Arbeid en Zorg van toepassing.</text:p>
            <text:p text:style-name="al"/>
            <text:p text:style-name="al">Op het verlof zoals bedoeld in lid 3 van artikel D.12 zijn verder de bepalingen in de Wet Arbeid en Zorg van toepassing.</text:p>
            <text:p text:style-name="al"/>
            <text:p text:style-name="al">
            <text:span text:style-name="nadrukvet">Artikel 3</text:span>
          </text:p>
            <text:p text:style-name="al"/>
            <text:p text:style-name="al">
            <text:span text:style-name="nadrukvet">A.</text:span>
          </text:p>
            <text:p text:style-name="al"/>
            <text:p text:style-name="al">Artikel D.17 lid 4 wordt gewijzigd en komt te luiden:</text:p>
            <text:p text:style-name="al"/>
            <text:p text:style-name="al">4. De op grond van het pensioenreglement verschuldigde pensioenpremie over de periode van onbetaald verlof komt gedurende de eerste zes maanden voor rekening van de provincie en de ambtenaar overeenkomstig de standaardverdeling van de pensioenpremie tussen werkgever en werknemer en daarna volledig voor rekening van de ambtenaar. Ingeval van onbetaald verlof, direct voorafgaand aan ontslag wegens het bereiken van de AOW-gerechtigde leeftijd dan wel wegens volledig ontslag voorafgaand ABP-keuzepensioen, komt de verschuldigde pensioenpremie vanaf het begin van dit verlof volledig voor rekening van de ambtenaar.</text:p>
            <text:p text:style-name="al"/>
            <text:p text:style-name="al">
            <text:span text:style-name="nadrukvet">B.</text:span>
          </text:p>
            <text:p text:style-name="al"/>
            <text:p text:style-name="al">Aan de toelichting op artikel D.16 en D.17 wordt het volgende toegevoegd:</text:p>
            <text:p text:style-name="al"/>
            <text:p text:style-name="al">De periode van de eerste 6 maanden van onbetaald verlof zoals bedoeld in het vierde lid van artikel D.17 hoeft niet aaneengesloten te zijn en kan over de jaargrens heenlopen. Het gaat daarbij om de periode(s) die binnen een periode van 12 maanden na start van de eerste periode vallen.</text:p>
            <text:p text:style-name="al"/>
            <text:p text:style-name="al">
            <text:span text:style-name="nadrukvet">Artikel 4</text:span>
          </text:p>
            <text:p text:style-name="al">Dit besluit treedt in werking op de dag na publicatie in het Provinciaal Blad waarin het is geplaatst.</text:p>
            <text:p text:style-name="al"/>
            <text:p text:style-name="al">Aldus besloten in de vergadering van Gedeputeerde Staten, gehouden op 1 december 2015</text:p>
            <text:p text:style-name="al"/>
            <text:p text:style-name="al">Gedeputeerde Staten voornoemd</text:p>
            <text:p text:style-name="al">de voorzitter, </text:p>
            <text:p text:style-name="al">dhr. drs. Th.J.F.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828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8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CAP in verband met wijziging WAZ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84</meta:user-defined>
    <meta:user-defined meta:name="OVERHEIDop.PrbID/DC.identifier">prb-2015-8284</meta:user-defined>
    <meta:user-defined meta:name="OVERHEID.TaxonomieBeleidsagenda/OVERHEID.category">Sociale zekerheid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Gemeente/DC.spatial">Maastricht</meta:user-defined>
    <meta:user-defined meta:name="OVERHEIDop.versieInformatie"/>
  </office:meta>
</office:document-meta>
</file>