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Zuid-Holland,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15-290096</text:span>
          </text:p>
            <text:p text:style-name="common-al">
            <text:span text:style-name="nadrukvet">Kennisgeving aanvraa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Uitgebreide procedure</text:span>
          </text:p>
            <text:p text:style-name="common-al"/>
            <text:p text:style-name="common-al">Gedeputeerde Staten van Zuid-Holland maken bekend dat zij in het kader van de Wet algemene bepalingen omgevingsrecht een aanvraag voor een omgevingsvergunning hebben ontvangen van Klein-Piershil B.V. Het betreft het bouwen van 5 windturbines met bijbehorende voorzieningen voor de volgende activiteiten: Milieu, Bouwen en Uitrit aanleggen of veranderen.</text:p>
            <text:p text:style-name="common-al"/>
            <text:p text:style-name="common-al">
            <text:span text:style-name="nadrukvet">Bevoegdheid en coördinatieregeling </text:span>
          </text:p>
            <text:p text:style-name="common-al">Aangezien Provinciale Staten (PS) voor deze windturbines voornemens zijn om een Provinciaal Inpassingsplan (PIP) vast te stellen, zijn op grond van artikel 9e lid 4 Elektriciteitswet in casu Gedeputeerde Staten (GS) bevoegd gezag inzake deze aanvraag omgevingsvergunning, die op grond van artikel 9f, lid 1 E-wet met toepassing van de provinciale coördinatieregeling wordt voorbereid.</text:p>
            <text:p text:style-name="common-al"/>
            <text:p text:style-name="common-al">
            <text:span text:style-name="nadrukvet">Locatie:</text:span> gemeente Korendijk Kadastrale gemeente Piershil:</text:p>
            <text:p text:style-name="common-al">
            <text:span text:style-name="nadrukvet">Turbine 1 en 2:</text:span>
          </text:p>
            <text:p text:style-name="common-al">                               Perceel_ administratie: PHL00C 01648 G0000</text:p>
            <text:p text:style-name="common-al">
            <text:span text:style-name="nadrukvet">Turbine 3:</text:span>
          </text:p>
            <text:p text:style-name="common-al">                               Perceel_administratie: PHL00C 00326 G0000</text:p>
            <text:p text:style-name="common-al">
            <text:span text:style-name="nadrukvet">Turbine 4:</text:span>
          </text:p>
            <text:p text:style-name="common-al">                               Perceel_administratie: PHL00C 01019 G0000</text:p>
            <text:p text:style-name="common-al">
            <text:span text:style-name="nadrukvet">Turbine 5:</text:span>
          </text:p>
            <text:p text:style-name="common-al">                               Perceel_administratie: PHL00C 00354 G00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</text:span>
            <text:span text:style-name="datum"/>
          </text:p>
          </text:section>
          <text:section text:name="ondertekening_id1-3-2-2-2">
            <text:p><text:span text:style-name="functie">18 december 2015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8282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8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8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van Zuid-Holland,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8282</meta:user-defined>
    <meta:user-defined meta:name="OVERHEIDop.PrbID/DC.identifier">prb-2015-828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265AD 9</meta:user-defined>
    <meta:user-defined meta:name="OVERHEIDop.woonplaats">Piershil</meta:user-defined>
    <meta:user-defined meta:name="OVERHEIDop.straatnaam">Ouden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81357 424094</meta:user-defined>
    <meta:user-defined meta:name="OVERHEIDop.versieInformatie"/>
  </office:meta>
</office:document-meta>
</file>