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sbesluit Nadere Subsidieregels Bibliotheekvernieuwing 2014-201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Limburg,</text:span>
          </text:p>
            <text:p text:style-name="common-al">
            <text:span text:style-name="nadrukcur">maken ter voldoening aan het bepaalde in de Algemene wet bestuursrecht en het bepaalde in de</text:span>
            <text:span text:style-name="nadrukcur">Provinciewet bekend</text:span>
            <text:span text:style-name="nadrukcur"> dat zij in hun vergadering van 10 februari 2015</text:span>
            <text:span text:style-name="nadrukcur"> hebben vastgesteld:</text:span>
          </text:p>
            <text:p text:style-name="common-al">
            <text:span text:style-name="nadrukvet">Intrekkingsbesluit </text:span>
            <text:span text:style-name="nadrukvet">Nadere Subsidieregels Bibliotheekvernieuwing 2014-2015</text:span>
          </text:p>
            <text:p text:style-name="common-al">Artikel I Datum intrekking</text:p>
            <text:p text:style-name="common-al">De Nadere Subsidieregels Bibliotheekvernieuwing 2014-2015, vastgesteld bij besluit van Gedeputeerde Staten van 18 maart 2014 (Provinciaal Blad 2014, nr. 23), worden ingetrokken met ingang van de dag na publicatie in het Provinciaal Blad.</text:p>
            <text:p text:style-name="common-al">Artikel II Overgangsrecht</text:p>
            <text:p text:style-name="common-al">Voor aanvragen waarover op het moment van de intrekking van de regeling nog geen beslissing is genomen en voor subsidiebesluiten die zijn genomen voor de intrekking van deze regeling blijven de Nadere Subsidieregels Bibliotheekvernieuwing 2014-2015 van toepassing, ook voor de volgende stappen in het subsidietraject.</text:p>
            <text:p text:style-name="common-al">Gedeputeerde Staten voornoemd, drs. Th.J.F.M. Bovens, voorzitter</text:p>
            <text:p text:style-name="common-al">mr. A.C.J.M. de Kroon, secretaris</text:p>
            <text:p text:style-name="common-al">Uitgegeven, 12 februari 2015</text:p>
            <text:p text:style-name="common-al">De secretaris,</text:p>
            <text:p text:style-name="last-al">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2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besluit Nadere Subsidieregels Bibliotheekvernieuwing 2014-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28</meta:user-defined>
    <meta:user-defined meta:name="OVERHEIDop.PrbID/DC.identifier">prb-2015-828</meta:user-defined>
    <meta:user-defined meta:name="OVERHEID.Provincie/DC.creator">Limburg</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Utrecht</meta:user-defined>
    <meta:user-defined meta:name="OVERHEID.Provincie/DC.spatial">Limburg</meta:user-defined>
    <meta:user-defined meta:name="OVERHEIDop.versieInformatie"/>
  </office:meta>
</office:document-meta>
</file>