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8 december 2015 Besluitnummer PZH-2015-534076485, tot intrekking van de Subsidieregeling jeugdzorg Zuid-Holland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Besluiten:</text:p>
            <text:p text:style-name="al"/>
            <text:p text:style-name="al">Vast te stellen de intrekking van de Subsidieregeling jeugdzorg Zuid-Holland 2013</text:p>
          </text:section>
          <text:section text:name="artikel_id1-3-2-2-2" text:style-name="artikel">
            <text:p text:style-name="artikel_kop_titel"><text:span text:style-name="artikel_kop_label">Artikel</text:span> <text:span text:style-name="artikel_kop_nr">I</text:span> </text:p>
            <text:p text:style-name="al">Het besluit van Gedeputeerde Staten van Zuid-Holland van 18 juni 2013 tot vaststelling van de Subsidieregeling jeugdzorg Zuid-Holland 2013 (Provinciaal blad 2013, nr. 108) wordt ingetrokken.</text:p>
          </text:section>
          <text:section text:name="artikel_id1-3-2-2-3" text:style-name="artikel">
            <text:p text:style-name="artikel_kop_titel"><text:span text:style-name="artikel_kop_label">Artikel</text:span> <text:span text:style-name="artikel_kop_nr">II</text:span> </text:p>
            <text:p text:style-name="al">Het besluit van Gedeputeerde Staten van Zuid-Holland van 18 juni 2013 tot vaststelling van de Subsidieregeling jeugdzorg Zuid-Holland 2013 (Provinciaal blad 2013, nr. 108) zoals deze luidde op de dag voorafgaand aan de datum van inwerkingtreding van dit besluit blijft van toepassing op subsidies die zijn aangevraagd voor de datum van inwerkingtreding van dit besluit. </text:p>
          </text:section>
          <text:section text:name="artikel_id1-3-2-2-4" text:style-name="artikel">
            <text:p text:style-name="artikel_kop_titel"><text:span text:style-name="artikel_kop_label">Artikel</text:span> <text:span text:style-name="artikel_kop_nr">III</text:span> </text:p>
            <text:p text:style-name="al">Dit besluit treedt in werking op 1 januari 2016. </text:p>
            <text:p text:style-name="al"/>
            <text:p text:style-name="al">Den Haag, 8 december 2015</text:p>
            <text:p text:style-name="al"/>
            <text:p text:style-name="al">Gedeputeerde Staten van Zuid-Holland, </text:p>
            <text:p text:style-name="al"/>
            <text:p text:style-name="al">drs. J. Smit, voorzitter</text:p>
            <text:p text:style-name="al">drs. J.H. de Baas, secretaris a.i.</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7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8 december 2015 Besluitnummer PZH-2015-534076485, tot intrekking van de Subsidieregeling jeugdzorg Zuid-Hol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76</meta:user-defined>
    <meta:user-defined meta:name="OVERHEIDop.PrbID/DC.identifier">prb-2015-8276</meta:user-defined>
    <meta:user-defined meta:name="OVERHEID.TaxonomieBeleidsagenda/OVERHEID.category">Zorg en gezondheid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