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5 december 2015</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6 verleend ten behoeve van het bedrijf Eclipse Ballooning, om uitsluitend met een luchtballon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Als u vragen heeft, kunt u contact opnemen met mevrouw S. Lont, op telefoonnummer 030-70231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272</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72</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72</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272</meta:user-defined>
    <meta:user-defined meta:name="OVERHEIDop.PrbID/DC.identifier">prb-2015-827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8983 456215</meta:user-defined>
    <meta:user-defined meta:name="OVERHEIDop.versieInformatie"/>
  </office:meta>
</office:document-meta>
</file>