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subsidieplafonds Subsidieregeling economie, recreatie entoerisme Fryslâ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p 17 juni 2014 hebben Gedeputeerde Staten voor paragraaf 2.2 (Stimuleren oplaadpunten elektrisch varen) van de Subsidieregeling economie, recreatie en toerisme Fryslân, het op 12 april 2011 vastgestelde subsidieplafond voor titel 14 van de Uitvoeringsregeling projectsubsidies economie, recreatie en toerisme van overeenkomstige toepassing verklaard.</text:p>
            <text:p text:style-name="common-al">De verdeling van de middelen vindt plaats overeenkomstig het bepaalde in artikel 2.2.9 van de Subsidieregeling economie, recreatie en toerisme Fryslân.</text:p>
            <text:p text:style-name="last-al">Op 15 december 2015 hebben Gedeputeerde Staten besloten dat het subsidieplafond geldt tot en met 31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ryslân.</text:p>
            </table:table-cell>
            <table:table-cell office:value-type="string" table:style-name="header.C">
              <text:p text:style-name="headerright"><text:span text:style-name="nr">Nr. 8271</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271</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271</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subsidieplafonds Subsidieregeling economie, recreatie entoerisme Fryslâ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5</meta:user-defined>
    <meta:user-defined meta:name="OVERHEIDop.publicationIssue">8271</meta:user-defined>
    <meta:user-defined meta:name="OVERHEIDop.PrbID/DC.identifier">prb-2015-8271</meta:user-defined>
    <meta:user-defined meta:name="OVERHEID.TaxonomieBeleidsagenda/OVERHEID.category">Bestuur | Organisatie en beleid</meta:user-defined>
    <meta:user-defined meta:name="OVERHEID.Organisatietype/OVERHEID.organisationType">provincie</meta:user-defined>
    <meta:user-defined meta:name="OVERHEID.Provincie/DC.creator">Fryslân</meta:user-defined>
    <meta:user-defined meta:name="OVERHEID.Informatietype/DC.type">officiële publicatie</meta:user-defined>
    <dc:language>nl</dc:language>
    <meta:user-defined meta:name="OVERHEID.PostcodeHuisnummer/OVERHEIDop.postcodeHuisnummer">8911KZ 52</meta:user-defined>
    <meta:user-defined meta:name="OVERHEIDop.woonplaats">Leeuwarden</meta:user-defined>
    <meta:user-defined meta:name="OVERHEIDop.straatnaam">Tweebaksmarkt</meta:user-defined>
    <meta:user-defined meta:name="OVERHEID.Provincie/OVERHEID.authority">Fryslân</meta:user-defined>
    <meta:user-defined meta:name="OVERHEID.Provincie/DCTERMS.publisher">Fryslân</meta:user-defined>
    <meta:user-defined meta:name="OVERHEIDgvop.Informatietype/DC.type">Overige overheidsinformatie</meta:user-defined>
    <meta:user-defined meta:name="OVERHEID.EPSG28992/DC.spatial">182614 579512</meta:user-defined>
    <meta:user-defined meta:name="OVERHEIDop.versieInformatie"/>
  </office:meta>
</office:document-meta>
</file>