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6-1-1">
      <style:table-column-properties style:rel-column-width="50*"/>
    </style:style>
    <style:style style:family="table-column" style:parent-style-name="colspec" style:name="id1-3-2-2-2-6-1-2">
      <style:table-column-properties style:rel-column-width="50*"/>
    </style: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9-1">
      <text:list-level-style-bullet text:bullet-char="•" text:level="1">
        <style:list-level-properties text:min-label-width="10mm"/>
      </text:list-level-style-bullet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  <text:list-style style:name="id1-3-2-2-2-9-5">
      <text:list-level-style-bullet text:bullet-char="•" text:level="1">
        <style:list-level-properties text:min-label-width="10mm"/>
      </text:list-level-style-bullet>
    </text:list-style>
    <text:list-style style:name="id1-3-2-2-2-26">
      <text:list-level-style-bullet text:bullet-char="-" text:level="1">
        <style:list-level-properties text:min-label-width="10mm"/>
      </text:list-level-style-bullet>
    </text:list-style>
    <text:list-style style:name="id1-3-2-2-2-26-1">
      <text:list-level-style-bullet text:bullet-char="-" text:level="1">
        <style:list-level-properties text:min-label-width="10mm"/>
      </text:list-level-style-bullet>
    </text:list-style>
    <text:list-style style:name="id1-3-2-2-2-26-2">
      <text:list-level-style-bullet text:bullet-char="-" text:level="1">
        <style:list-level-properties text:min-label-width="10mm"/>
      </text:list-level-style-bullet>
    </text:list-style>
    <text:list-style style:name="id1-3-2-2-2-2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ijzigingsbesluit Mandaat- en machtigingenbesluit Dienst Rege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an Limburg</text:p>
            <text:p text:style-name="al">overwegende dat er op 1 januari 2014 een fusie heeft plaatsgevonden tussen de Dienst Regelingen en Agentschap.nl tot de Rijksdienst voor Ondernemend Nederland (verder RVO);</text:p>
            <text:p text:style-name="al">overwegende dat de bestaande mandaten verleend aan medewerkers van Dienst Regelingen overgaan naar functionarissen van RVO;</text:p>
            <text:p text:style-name="al">maken bekend dat zij in hun vergadering van 10 februari 2015 hebben vastgesteld:</text:p>
            <text:p text:style-name="al"/>
            <text:p text:style-name="al">
            <text:span text:style-name="nadrukvet">Wijzigingsbesluit Mandaat- en machtigingenbesluit Dienst Regelingen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‘Mandaat- en machtigingenbesluit Dienst Regelingen’ wordt als volgt gewijzigd:</text:p>
            <text:p text:style-name="al"/>
            <text:p text:style-name="al">A </text:p>
            <text:p text:style-name="al">De functionarissen benoemd in het Mandaat- en machtigingenbesluit Dienst Regelingen worden gewijzigd in functionarissen van de RVO volgens de hieronder opgenomen was-wordt-tabel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S (DR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RDT (RVO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en Directeur </text:p>
                  </table:table-cell>
                  <table:table-cell table:style-name="entry" table:number-rows-spanned="1" table:number-columns-spanned="1">
                    <text:p text:style-name="table_al">De directeur-generaal Rijksdienst voor Ondernemend Ned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eur Financiën</text:p>
                    <text:p text:style-name="table_al">Directeur Uitvoering</text:p>
                  </table:table-cell>
                  <table:table-cell table:style-name="entry" table:number-rows-spanned="1" table:number-columns-spanned="1">
                    <text:p text:style-name="table_al">De directeur Kernprocessen EU en Klantcontact &amp; Gegev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 Subsidies</text:p>
                  </table:table-cell>
                  <table:table-cell table:style-name="entry" table:number-rows-spanned="1" table:number-columns-spanned="1">
                    <text:p text:style-name="table_al">Afdelingsmanager Subsid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manager van de afdeling Subsidies</text:p>
                  </table:table-cell>
                  <table:table-cell table:style-name="entry" table:number-rows-spanned="1" table:number-columns-spanned="1">
                    <text:p text:style-name="table_al">Teammanager Subsid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 R&amp;R</text:p>
                  </table:table-cell>
                  <table:table-cell table:style-name="entry" table:number-rows-spanned="1" table:number-columns-spanned="1">
                    <text:p text:style-name="table_al">Afdelingsmanager Juridisch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manager R&amp;R</text:p>
                  </table:table-cell>
                  <table:table-cell table:style-name="entry" table:number-rows-spanned="1" table:number-columns-spanned="1">
                    <text:p text:style-name="table_al">Teammanager Juridische 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risten </text:p>
                  </table:table-cell>
                  <table:table-cell table:style-name="entry" table:number-rows-spanned="1" table:number-columns-spanned="1">
                    <text:p text:style-name="table_al">Juri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nitmanager</text:p>
                  </table:table-cell>
                  <table:table-cell table:style-name="entry" table:number-rows-spanned="1" table:number-columns-spanned="1">
                    <text:p text:style-name="table_al">Verva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 F&amp;C</text:p>
                  </table:table-cell>
                  <table:table-cell table:style-name="entry" table:number-rows-spanned="1" table:number-columns-spanned="1">
                    <text:p text:style-name="table_al">Verval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manager Uitvoering</text:p>
                  </table:table-cell>
                  <table:table-cell table:style-name="entry" table:number-rows-spanned="1" table:number-columns-spanned="1">
                    <text:p text:style-name="table_al">Teammanager Subsid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manager CCB Uitvoering</text:p>
                  </table:table-cell>
                  <table:table-cell table:style-name="entry" table:number-rows-spanned="1" table:number-columns-spanned="1">
                    <text:p text:style-name="table_al">Verval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list text:style-name="id1-3-2-2-2-9">
              <text:list-item text:style-override="id1-3-2-2-2-9-1">
                <text:number>•</text:number>
                <text:p text:style-name="al">Artikel 1 wordt vernummerd tot artikel 1:1.</text:p>
              </text:list-item>
              <text:list-item text:style-override="id1-3-2-2-2-9-2">
                <text:number>•</text:number>
                <text:p text:style-name="al">In de artikelen 2:2, 2:3 en 4:2 wordt de zinsnede ‘artikel 1’ vervangen door: artikel 1:1.</text:p>
              </text:list-item>
              <text:list-item text:style-override="id1-3-2-2-2-9-3">
                <text:number>•</text:number>
                <text:p text:style-name="al">In artikel 2:1 wordt in de eerste en laatste volzin het woord ‘zijn’ vervangen door: is.</text:p>
              </text:list-item>
              <text:list-item text:style-override="id1-3-2-2-2-9-4">
                <text:number>•</text:number>
                <text:p text:style-name="al">In artikel 2:1 wordt, onder herbenoeming van de onderdelen g tot en met i tot h tot en met j, een onderdeel g ingevoegd, luidende: beschikkingen inzake de Subsidieregeling groenblauwe diensten Limburg;</text:p>
              </text:list-item>
              <text:list-item text:style-override="id1-3-2-2-2-9-5">
                <text:number>•</text:number>
                <text:p text:style-name="al">De zinsnede ‘artikel 2:1 onderdelen a. tot en met f.’ wordt in de hele regeling vervangen door: artikel 2:1 onderdelen a. tot en met g.</text:p>
              </text:list-item>
            </text:list>
            <text:p text:style-name="al">• Paragraaf 5 (van hoofdstuk 2) wordt vernummerd tot paragraaf 4.</text:p>
            <text:p text:style-name="al"/>
            <text:p text:style-name="al">C</text:p>
            <text:p text:style-name="al">Onder artikel 2:1 sub a en sub b de minister van Landbouw, Natuur &amp; Voedselkwaliteit te vervangen door de minister van Economische Zaken.</text:p>
            <text:p text:style-name="al"/>
            <text:p text:style-name="al">D</text:p>
            <text:p text:style-name="al">Onder artikel 2:5 op grond van het ‘Mandaatbesluit LNV Dienst Regelingen’ te vervangen door op grond van het ‘Besluit mandaat, volmacht en machtiging EZ 2012 van de Rijksdienst voor Ondernemend Nederland’.</text:p>
            <text:p text:style-name="al"/>
            <text:p text:style-name="al">E</text:p>
            <text:p text:style-name="al">In artikel 2:10 wordt ‘meditatiën’ vervangen door ‘mediation’. </text:p>
            <text:p text:style-name="al"/>
            <text:p text:style-name="al">F</text:p>
            <text:p text:style-name="al">‘Artikel 4:4 Citeertitel’ wordt toegevoegd en komt te luiden ‘Dit besluit kan worden aangehaald als Mandaat- en machtigingenbesluit Rijksdienst voor Ondernemend Nederland’.</text:p>
            <text:p text:style-name="al"/>
            <text:p text:style-name="al">G</text:p>
            <text:p text:style-name="al">Onder ‘Toelichting’ worden de volgende onderdelen aangepast:</text:p>
            <text:list text:style-name="id1-3-2-2-2-26">
              <text:list-item text:style-override="id1-3-2-2-2-26-1">
                <text:number>-</text:number>
                <text:p text:style-name="al">‘LNV’ vervangen door ‘EZ’;</text:p>
              </text:list-item>
              <text:list-item text:style-override="id1-3-2-2-2-26-2">
                <text:number>-</text:number>
                <text:p text:style-name="al">‘mandaatkrijger’ wordt vervangen door ‘gemandateerde’;</text:p>
              </text:list-item>
              <text:list-item text:style-override="id1-3-2-2-2-26-3">
                <text:number>-</text:number>
                <text:p text:style-name="al">Het tekstdeel vanaf ‘Het is in het belang ……….. Het bezwaarschrift wordt gezonden aan het college van Gedeputeerde Staten van Limburg’ komt te verval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egrale tekst</text:p>
            <text:p text:style-name="al">De integrale nieuwe tekst van het Mandaat- en machtigingenbesluit Rijksdienst voor Ondernemend Nederland wordt in een afzonderlijk Provinciaal Blad geplaatst.</text:p>
            <text:p text:style-name="al"/>
            <text:p text:style-name="al">
            <text:span text:style-name="nadrukvet">Artikel 3 Intrekking regeling</text:span>
          </text:p>
            <text:p text:style-name="al">Het mandaatbesluit Dienst Regelingen Subsidieverordening inrichting landelijk gebied Limburg (provinciaal blad 2011/70)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die van bekendmaking in het Provinciaal Blad en werkt terug tot en met 1 januari 2014.</text:p>
            <text:p text:style-name="al"/>
            <text:p text:style-name="al">Maastricht, 10 februari 2015 </text:p>
            <text:p text:style-name="al">Gedeputeerde Staten voornoemd, drs. Th.J.F.M. Bovens, voorzitter</text:p>
            <text:p text:style-name="al">mr. A.C.J.M. de Kroon, secretaris</text:p>
            <text:p text:style-name="al">Uitgegeven, 12 februari 2015</text:p>
            <text:p text:style-name="al">De secretaris,</text:p>
            <text:p text:style-name="al">mr. A.C.J.M. de Kroo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82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sbesluit Mandaat- en machtigingenbesluit Dienst Regel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827</meta:user-defined>
    <meta:user-defined meta:name="OVERHEIDop.PrbID/DC.identifier">prb-2015-827</meta:user-defined>
    <meta:user-defined meta:name="OVERHEID.Provincie/DC.creator">Limburg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02-13</meta:user-defined>
    <meta:user-defined meta:name="OVERHEID.Gemeente/DC.spatial">Leusden</meta:user-defined>
    <meta:user-defined meta:name="OVERHEID.Provincie/DC.spatial">Limburg</meta:user-defined>
    <meta:user-defined meta:name="OVERHEIDop.versieInformatie"/>
  </office:meta>
</office:document-meta>
</file>