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Provincie Utrecht: Bekendmaking generieke TUG-ontheff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ublicatiedatum: </text:span>15 december 2015</text:p>
            <text:p text:style-name="common-al">
            <text:span text:style-name="nadrukvet">Type: </text:span>TUG-ontheffing</text:p>
            <text:p text:style-name="common-al">
            <text:span text:style-name="nadrukvet">Locatie:</text:span> n.v.t.</text:p>
            <text:p text:style-name="tussenkopcur">
            <text:span text:style-name="nadrukvet">Beschikking generieke TUG-ontheffing</text:span>
          </text:p>
            <text:p text:style-name="common-al">Gedeputeerde Staten van Utrecht hebben een generieke TUG-ontheffing op grond van artikel 8a.51 van de Wet luchtvaart verleend. De ontheffing is voor het jaar 2016 verleend ten behoeve van R.J. den Boer, om uitsluitend met een luchtballon van nog nader te bepalen locaties in de provincie Utrecht op te stijgen en te landen. Er mogen maximaal vier vliegbewegingen (twee starts en twee landingen) per dag, gedurende maximaal 12 vliegdagen per jaar, per locatie voor alle luchtvaartmaatschappijen tezamen, uitgevoerd worden. Hierbij moet worden voldaan aan de in de ontheffing opgesomde voorwaarden.</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gedeelte van) de beschikking waartegen bezwaar wordt gemaakt;</text:p>
              </text:list-item>
              <text:list-item text:style-override="id1-3-2-1-1-9-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eningenrechter van de rechtbank Midden-Nederland, Postbus 16005, 3500 DA Utrecht, o.v.v. voorlopige voorzieningen. Daarbij is een griffierecht verschuldigd.</text:p>
            <text:p text:style-name="tussenkopcur">
            <text:span text:style-name="nadrukvet">Informatie</text:span>
          </text:p>
            <text:p text:style-name="last-al">Als u vragen heeft, kunt u contact opnemen met mevrouw S. Lont, op telefoonnummer 030-702315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8264</text:span><text:line-break/><text:date style:data-style-name="dag" text:fixed="true" text:date-value="2015-12-15"/><text:line-break/><text:date style:data-style-name="jaar" text:fixed="true" text:date-value="2015-12-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4</text:span><text:date style:data-style-name="nicedate" text:fixed="true" text:date-value="201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264</text:span><text:date style:data-style-name="nicedate" text:fixed="true" text:date-value="2015-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Bekendmaking generieke TUG-ontheff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15</meta:user-defined>
    <meta:user-defined meta:name="OVERHEIDop.publicationIssue">8264</meta:user-defined>
    <meta:user-defined meta:name="OVERHEIDop.PrbID/DC.identifier">prb-2015-8264</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584BA 6</meta:user-defined>
    <meta:user-defined meta:name="OVERHEIDop.woonplaats">Utrecht</meta:user-defined>
    <meta:user-defined meta:name="OVERHEIDop.straatnaam">Archimedeslaan</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38983 456215</meta:user-defined>
    <meta:user-defined meta:name="OVERHEIDop.versieInformatie"/>
  </office:meta>
</office:document-meta>
</file>