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Eibergseweg 7 in Beltrum – OLO 18851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Nieuw Scheurlink VOF in Beltrum</text:span>
            </text:span>
          </text:p>
            <text:p text:style-name="tussenkopcur">
            <text:span text:style-name="nadrukvet">V</text:span>
            <text:span text:style-name="nadrukvet">oornemen vergunningverlening Wabo</text:span>
          </text:p>
            <text:p text:style-name="common-al">Gedeputeerde Staten van Gelderland delen mee dat zij een aanvraag om een vergunning ingevolge de Wet algemene bepalingen omgevingsrecht (Wabo) hebben ontvangen van <text:span text:style-name="nadrukvet"><text:span text:style-name="nadrukcur">Nieuw Scheurlink VOF </text:span></text:span>voor <text:span text:style-name="nadrukvet"><text:span text:style-name="nadrukcur">het veranderen van</text:span></text:span> de inrichting gelegen aan de Eibergseweg 7 te <text:span text:style-name="nadrukvet"><text:span text:style-name="nadrukcur">Beltrum.</text:span></text:span></text:p>
            <text:p text:style-name="common-al">Gedeputeerde Staten van Gelderland hebben het voornemen de vergunning te <text:span text:style-name="nadrukvet"><text:span text:style-name="nadrukcur">verlenen.</text:span></text:span></text:p>
            <text:p text:style-name="tussenkopcur">
            <text:span text:style-name="nadrukvet">Mogelijkheid van inzien</text:span>
          </text:p>
            <text:p text:style-name="common-al">Het ontwerpbesluit kan van 15 december 2015 tot 27 januari 2016 worden ingezien via internet: www.officielebekendmakingen.nl</text:p>
            <text:p text:style-name="tussenkopcur">
            <text:span text:style-name="nadrukvet">Rechtsmiddelen</text:span>
          </text:p>
            <text:p text:style-name="common-al">Eenieder kan schriftelijk of mondeling zienswijzen over het ontwerpbesluit naar voren brengen bij Gedeputeerde Staten van Gelderland vóór 27 januari 2016, onder vermelding van het kenmerk OLO 18851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Hengelo Gld., 15 december 2015- zaaknummer OLO 188517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Eibergseweg 7 in Beltrum – OLO 188517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57</meta:user-defined>
    <meta:user-defined meta:name="OVERHEIDop.PrbID/DC.identifier">prb-2015-82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R 7</meta:user-defined>
    <meta:user-defined meta:name="OVERHEIDop.woonplaats">Beltrum</meta:user-defined>
    <meta:user-defined meta:name="OVERHEIDop.straatnaam">Eiberg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2968</meta:user-defined>
    <meta:user-defined meta:name="OVERHEID.EPSG28992/DC.spatial">235829 455990</meta:user-defined>
    <meta:user-defined meta:name="OVERHEIDop.versieInformatie"/>
  </office:meta>
</office:document-meta>
</file>