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Walsert 9 te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rundveehouderij aan Walsert 9 te Rijkevoort.</text:p>
            <text:p text:style-name="common-al">Gedeputeerde Staten van Gelderland hebben het voornemen de  voorwaarde 2 uit de Natuurbeschermingswetvergunning d.d. 12 juni 2013 met zaaknummer 2013-004632 te schrappen.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0463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8256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256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256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Walsert 9 te Rijkevoor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8256</meta:user-defined>
    <meta:user-defined meta:name="OVERHEIDop.PrbID/DC.identifier">prb-2015-825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5449AD 9</meta:user-defined>
    <meta:user-defined meta:name="OVERHEIDop.woonplaats">Rijkevoort-de Walsert</meta:user-defined>
    <meta:user-defined meta:name="OVERHEIDop.straatnaam">Walser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5-32967</meta:user-defined>
    <meta:user-defined meta:name="OVERHEID.EPSG28992/DC.spatial">187354 407178</meta:user-defined>
    <meta:user-defined meta:name="OVERHEIDop.versieInformatie"/>
  </office:meta>
</office:document-meta>
</file>