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beschikking Otweg 13A te Bos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Gebr. Van Eijk te Boskoop  inzake het dempen van een 285 m lange sloot met  998 m³ aan houtachtig materiaal op een perceel gelegen aan de Otweg 13A,  2771 WB Boskoop, kadastraal bekend gemeente Boskoop, sectie I, nr. 33.  </text:p>
            <text:p text:style-name="common-al"/>
            <text:p text:style-name="common-al">
            <text:span text:style-name="nadrukvet">Inzage</text:span>
          </text:p>
            <text:p text:style-name="common-al">U kunt de beschikking en de overige relevante stukken tijdens kantooruren inzien van donderdag 19 februari tot en met donderdag 2 april 2015 in het gemeentehuis van Alphen aan den Rijn, Stadhuisplein 1 te Alphen aan den Rijn, telefoon 140172. Voor inzage buiten kantooruren kan een afspraak worden gemaakt. </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123266. Voor zowel het beroep- als het verzoekschrift is griffierecht verschuldigd.</text:p>
            <text:p text:style-name="common-al"/>
            <text:p text:style-name="common-al">Deze bekendmaking staat ook op de website van de Omgevingsdienst Midden-Holland,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82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beschikking Otweg 13A te Bos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825</meta:user-defined>
    <meta:user-defined meta:name="OVERHEIDop.PrbID/DC.identifier">prb-2015-825</meta:user-defined>
    <meta:user-defined meta:name="OVERHEID.Provincie/DC.creator">Zuid-Holland</meta:user-defined>
    <meta:user-defined meta:name="OVERHEID.TaxonomieBeleidsagenda/OVERHEID.category">Natuur en milieu | Bodem</meta:user-defined>
    <meta:user-defined meta:name="OVERHEIDop.referentienummer">201412326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71WB 13a</meta:user-defined>
    <meta:user-defined meta:name="OVERHEIDop.woonplaats">Boskoop</meta:user-defined>
    <meta:user-defined meta:name="OVERHEIDop.straatnaam">Ot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5130 455574</meta:user-defined>
    <meta:user-defined meta:name="OVERHEIDop.versieInformatie"/>
  </office:meta>
</office:document-meta>
</file>