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27 oktober 2015, PZH-2015-530065087, tot wijziging van de Subsidieregeling erfgoedlijnen Zuid-Hol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Gedeputeerde Staten van de provincie Zuid-Holland,</text:p>
            <text:p text:style-name="al"/>
            <text:p text:style-name="al">gelet op artikel 3 van de Algemene subsidieverordening Zuid-Holland 2013;</text:p>
            <text:p text:style-name="al"/>
            <text:p text:style-name="al">Besluiten:</text:p>
            <text:p text:style-name="al"/>
            <text:p text:style-name="al">Vast te stellen de wijziging van Subsidieregeling erfgoedlijnen Zuid-Holland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erfgoedlijnen Zuid-Holland wordt als volgt gewijzigd:</text:p>
            <text:p text:style-name="al"/>
            <text:p text:style-name="al">A.</text:p>
            <text:p text:style-name="al">Artikel 1, onderdeel d, komt te luiden:</text:p>
            <text:p text:style-name="al">d. nationale staatssteunkader voor monumentenzorg: kader zoals kennisgegeven onder Steunmaatregel SA.40475 (2015/X), Monumentenwet 1988 - Besluit rijkssubsidiëring instandhouding monumenten (Brim), 21.01.2015.</text:p>
            <text:p text:style-name="al"/>
            <text:p text:style-name="al">B. </text:p>
            <text:p text:style-name="al">In de artikelen 8, tweede lid, en 9, vierde lid, wordt ‘de nationale regeling voor de instandhouding en het herstel van beschermde historische monumenten’ telkens vervangen door: het nationale staatssteunkader voor monumentenzorg.</text:p>
            <text:p text:style-name="al"/>
            <text:p text:style-name="al">C.</text:p>
            <text:p text:style-name="al">Artikel 13 komt te luiden:</text:p>
            <text:p text:style-name="al">Artikel 13 Werkingsduur </text:p>
            <text:p text:style-name="al"/>
            <text:p text:style-name="al">Deze regeling vervalt op 31 december 2019, met dien verstande dat de regeling van kracht blijft voor subsidies die voor die datum zijn aangevraag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eze regeling treedt in werking met ingang van de dag na de datum van uitgifte van het Provinciaal blad waarin deze regeling wordt geplaatst.</text:p>
            <text:p text:style-name="al"/>
            <text:p text:style-name="al">Den Haag, 27 oktober 2015, </text:p>
            <text:p text:style-name="al"/>
            <text:p text:style-name="al">Gedeputeerde Staten van Zuid-Holland, </text:p>
            <text:p text:style-name="al"/>
            <text:p text:style-name="al">drs. J. Smit, voorzitter</text:p>
            <text:p text:style-name="al">drs. J.H. de Baas, secretaris a.i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249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49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49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an Gedeputeerde Staten van 27 oktober 2015, PZH-2015-530065087, tot wijziging van de Subsidieregeling erfgoedlijnen Zuid-Hol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8249</meta:user-defined>
    <meta:user-defined meta:name="OVERHEIDop.PrbID/DC.identifier">prb-2015-8249</meta:user-defined>
    <meta:user-defined meta:name="OVERHEID.TaxonomieBeleidsagenda/OVERHEID.category">Cultuur en recreatie | Organisatie en beleid</meta:user-defined>
    <meta:user-defined meta:name="DC.source">N.v.t.;</meta:user-defined>
    <meta:user-defined meta:name="OVERHEID.Organisatietype/OVERHEID.organisationType">provincie</meta:user-defined>
    <meta:user-defined meta:name="OVERHEID.Provincie/DC.creator">Zuid-Holland</meta:user-defined>
    <dc:language>nl</dc:language>
    <meta:user-defined meta:name="OVERHEID.Informatietype/DC.type">officiële publicatie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Verordeningen</meta:user-defined>
    <meta:user-defined meta:name="OVERHEID.Provincie/DC.spatial">Zuid-Holland</meta:user-defined>
    <meta:user-defined meta:name="OVERHEIDop.versieInformatie"/>
  </office:meta>
</office:document-meta>
</file>