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regeling aanvullende voorzieningen bij werkloosheid en wijziging uitvoeringsregeling rechten en plichten bij ziekte en arbeidsongeschikthe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ing aanvullende voorzieningen bij werkloosheid wordt gewijzigd als volgt:</text:p>
            <text:list text:style-name="id1-3-2-2-1-3">
              <text:list-item text:style-override="id1-3-2-2-1-3-1">
                <text:number>A.</text:number>
                <text:p text:style-name="al">Artikel 1, eerste lid, onderdeel c, vervalt, onder gelijktijdige wijziging van de puntkomma aan het einde van onderdeel b in een punt.</text:p>
              </text:list-item>
              <text:list-item text:style-override="id1-3-2-2-1-3-2">
                <text:number>B.</text:number>
                <text:p text:style-name="al">In artikel 10, vijfde lid, worden de zinsneden ’57 jaar’ en ‘de leeftijd van 65 jaar’ vervangen door: 59 jaar, onderscheidenlijk: de AOW-gerechtigde leeftijd. </text:p>
              </text:list-item>
              <text:list-item text:style-override="id1-3-2-2-1-3-3">
                <text:number>C.</text:number>
                <text:p text:style-name="al">Artikel 18 vervalt.</text:p>
              </text:list-item>
            </text:list>
          </text:section>
          <text:section text:name="artikel_id1-3-2-2-2" text:style-name="artikel">
            <text:p text:style-name="artikel_kop_titel"><text:span text:style-name="artikel_kop_label">Artikel</text:span> <text:span text:style-name="artikel_kop_nr">II</text:span> </text:p>
            <text:p text:style-name="al">De Uitvoeringsregeling rechten en plichten bij ziekte en arbeidsongeschiktheid wordt gewijzigd als volgt: </text:p>
            <text:list text:style-name="id1-3-2-2-2-3">
              <text:list-item text:style-override="id1-3-2-2-2-3-1">
                <text:number>A.</text:number>
                <text:p text:style-name="al">In artikel 7, eerste lid, onderdeel c, tweede lid, onderdeel c, en derde lid, onderdeel b, wordt ‘de leeftijd van 65 jaar’ telkens vervangen door: de AOW-gerechtigde leeftijd.</text:p>
              </text:list-item>
              <text:list-item text:style-override="id1-3-2-2-2-3-2">
                <text:number>B.</text:number>
                <text:p text:style-name="al">In artikel 15, tweede lid, wordt ‘de leeftijd van 65 jaar’ vervangen door: de AOW-gerechtigde leeftijd.</text:p>
              </text:list-item>
            </text:list>
          </text:section>
          <text:section text:name="artikel_id1-3-2-2-3" text:style-name="artikel">
            <text:p text:style-name="artikel_kop_titel"><text:span text:style-name="artikel_kop_label">Artikel</text:span> <text:span text:style-name="artikel_kop_nr">III</text:span> </text:p>
            <text:p text:style-name="al">Artikel 1, eerste lid, onderdeel c, van de Regeling aanvullende voorzieningen bij werkloosheid, zoals dat luidde op de dag vóór inwerkingtreding van dit besluit, blijft van toepassing op degene die op grond van die bepaling op die dag recht had op een aanvullende uitkering krachtens die regeling.</text:p>
          </text:section>
          <text:section text:name="artikel_id1-3-2-2-4" text:style-name="artikel">
            <text:p text:style-name="artikel_kop_titel"><text:span text:style-name="artikel_kop_label">Artikel</text:span> <text:span text:style-name="artikel_kop_nr">IV</text:span> </text:p>
            <text:p text:style-name="al">Artikel 10, vijfde lid, van de Regeling aanvullende voorzieningen bij werkloosheid, zoals dat luidde op de dag vóór inwerkingtreding van dit besluit, blijft van toepassing op degene die op die dag recht had op een verlengde nawettelijke uitkering krachtens die bepaling.</text:p>
          </text:section>
          <text:section text:name="artikel_id1-3-2-2-5" text:style-name="artikel">
            <text:p text:style-name="artikel_kop_titel"><text:span text:style-name="artikel_kop_label">Artikel</text:span> <text:span text:style-name="artikel_kop_nr">V</text:span> </text:p>
            <text:p text:style-name="al">Artikel 18 van de Regeling aanvullende voorzieningen bij werkloosheid, zoals dat luidde op de dag vóór inwerkingtreding van dit besluit, blijft van toepassing op degene die op grond van die bepaling op die dag recht had op een bijdrage van de provincie in de extra pensioenopbouw.</text:p>
          </text:section>
          <text:section text:name="artikel_id1-3-2-2-6" text:style-name="artikel">
            <text:p text:style-name="artikel_kop_titel"><text:span text:style-name="artikel_kop_label">Artikel</text:span> <text:span text:style-name="artikel_kop_nr">VI</text:span> </text:p>
            <text:p text:style-name="al">De integrale nieuwe tekst van de Regeling aanvullende voorzieningen bij werkloosheid en van de Uitvoeringsregeling rechten en plichten bij ziekte en arbeidsongeschiktheid wordt in een afzonderlijk provinciaal blad geplaatst. </text:p>
          </text:section>
          <text:section text:name="artikel_id1-3-2-2-7" text:style-name="artikel">
            <text:p text:style-name="artikel_kop_titel"><text:span text:style-name="artikel_kop_label">Artikel</text:span> <text:span text:style-name="artikel_kop_nr">VII</text:span> </text:p>
            <text:p text:style-name="al">Dit besluit treedt in werking op de dag na die van uitgifte van het Provinciaal Blad waarin het is geplaatst en werkt terug tot en met 1 december 2014.</text:p>
            <text:p text:style-name="al"/>
            <text:p text:style-name="al">
            <text:span text:style-name="nadrukondlijn">WIJZIGING TOELICHTING OP DE REGELINGEN</text:span>
          </text:p>
          </text:section>
        </text:section>
        <text:section text:name="nota-toelichting_id1-3-2-3" text:style-name="nota-toelichting">
          <text:p text:style-name="kop_level0">Toelichting op de Regeling aanvullende voorzieningen bij werkloosheid</text:p>
          <text:list text:style-name="id1-3-2-3-2">
            <text:list-item text:style-override="id1-3-2-3-2-1">
              <text:number>1.</text:number>
              <text:p text:style-name="al">In de derde alinea van paragraaf 3b wordt ‘jonger dan 65 jaar’ vervangen door: nog niet AOW-gerechtigd,.</text:p>
            </text:list-item>
            <text:list-item text:style-override="id1-3-2-3-2-2">
              <text:number>2.</text:number>
              <text:p text:style-name="al">In de derde volzin van de zesde alinea van paragraaf 3b wordt de zinsnede ’65-jarige leeftijd’ vervangen door: AOW-gerechtigde leeftijd.</text:p>
            </text:list-item>
            <text:list-item text:style-override="id1-3-2-3-2-3">
              <text:number>3.</text:number>
              <text:p text:style-name="al">De eerste volzin van de zevende alinea van paragraaf 3b komt te luiden: </text:p>
            </text:list-item>
          </text:list>
          <text:p text:style-name="al">Het recht op bovenwettelijke voorzieningen blijft beperkt tot die ambtenaren aan wie reorganisatieontslag en ontslag wegens gedeeltelijke arbeidsongeschiktheid van minder dan 35% is verleend. </text:p>
          <text:list text:style-name="id1-3-2-3-4">
            <text:list-item text:style-override="id1-3-2-3-4-1">
              <text:number>4.</text:number>
              <text:p text:style-name="al">Paragraaf 3f (pensioenopbouw)vervalt.</text:p>
            </text:list-item>
            <text:list-item text:style-override="id1-3-2-3-4-2">
              <text:number>5.</text:number>
              <text:p text:style-name="al">De tweede volzin van de toelichting op artikel 10 komt als volgt te luiden:</text:p>
            </text:list-item>
          </text:list>
          <text:p text:style-name="al">Bij (reorganisatie)ontslag op de leeftijd van 59 jaar en ouder wordt de nawettelijke uitkering verlengd tot de AOW-gerechtigde leeftijd als betrokkene bij ontslag direct voorafgaande zonder onderbreking van langer dan 2 maanden een provinciale diensttijd had van ten minste 5 jaar. </text:p>
          <text:p text:style-name="al">6. De toelichting op artikel 18 (extra pensioenopbouw) vervalt.</text:p>
          <text:section text:name="divisie_id1-3-2-3-7" text:style-name="divisie">
            <text:p text:style-name="kop_level1">Toelichting op de Uitvoeringsregeling rechten en plichten bij ziekte en arbeidsongeschiktheid</text:p>
            <text:list text:style-name="id1-3-2-3-7-2">
              <text:list-item text:style-override="id1-3-2-3-7-2-1">
                <text:number>1.</text:number>
                <text:p text:style-name="al">In de vierde alinea van de algemene toelichting wordt de volzin</text:p>
                <text:p text:style-name="al"> ‘Hij heeft totdat hij 65 jaar wordt recht op een arbeidsongeschiktheidsuitkering op grond van de WIA,</text:p>
                <text:p text:style-name="al"> de zogenaamde IVA-uitkering.’ vervangen door:</text:p>
                <text:p text:style-name="al"> Hij heeft, totdat hij de AOW-gerechtigde leeftijd heeft bereikt, recht op een</text:p>
                <text:p text:style-name="al"> arbeidsongeschiktheidsuitkering op grond van de WIA, de zogenaamde IVA-uitkering. </text:p>
              </text:list-item>
              <text:list-item text:style-override="id1-3-2-3-7-2-2">
                <text:number>2.</text:number>
                <text:p text:style-name="al">In de twee volzinnen van de vijfde alinea van de algemene toelichting wordt tweemaal de zinsnede</text:p>
                <text:p text:style-name="al"> ‘(maximaal tot 65 jaar)’ vervangen door: maximaal tot de AOW-gerechtigde leeftijd.</text:p>
                <text:p text:style-name="al"/>
              </text:list-item>
            </text:list>
            <text:p text:style-name="al">Gedeputeerde Staten voornoemd, </text:p>
            <text:p text:style-name="al">drs. Th.J.F.M. Bovens, voorzitter</text:p>
            <text:p text:style-name="al">mr. A.C.J.M. de Kroon, secretaris</text:p>
            <text:p text:style-name="al"/>
            <text:p text:style-name="al">Uitgegeven, 12 februari 2015</text:p>
            <text:p text:style-name="al">De secretaris,</text:p>
            <text:p text:style-name="al">mr. A.C.J.M. de Kroo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824</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4</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4</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regeling aanvullende voorzieningen bij werkloosheid en wijziging uitvoeringsregeling rechten en plichten bij ziekte en arbeidsongeschikthei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6</meta:user-defined>
    <meta:user-defined meta:name="OVERHEIDop.publicationIssue">824</meta:user-defined>
    <meta:user-defined meta:name="OVERHEIDop.PrbID/DC.identifier">prb-2015-824</meta:user-defined>
    <meta:user-defined meta:name="OVERHEID.Provincie/DC.creator">Limburg</meta:user-defined>
    <meta:user-defined meta:name="OVERHEID.TaxonomieBeleidsagenda/OVERHEID.category">Werk | Arbeidsvoorwaarden</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Verordeningen</meta:user-defined>
    <meta:user-defined meta:name="OVERHEID.Provincie/DCTERMS.publisher">Limburg</meta:user-defined>
    <meta:user-defined meta:name="xs:date/OVERHEIDop.startdatum">2015-02-14</meta:user-defined>
    <meta:user-defined meta:name="OVERHEID.Provincie/DC.spatial">Limburg</meta:user-defined>
    <meta:user-defined meta:name="OVERHEIDop.versieInformatie"/>
  </office:meta>
</office:document-meta>
</file>