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Asbest eraf, zonnepanelen erop Noor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7 november 2015, nr. 90143-690892, tot vaststelling van de Uitvoeringsregeling ‘Asbest eraf, zonnepanelen erop Noord-Holland 2016’.</text:span> </text:p>
            <text:p text:style-name="al">
            <text:span text:style-name="nadrukvet">Gedeputeerde Staten</text:span>
            <text:span text:style-name="nadrukvet">van Noord-Holland</text:span>
          </text:p>
            <text:p text:style-name="al"/>
            <text:p text:style-name="al">Gelet op artikel 2 Algemene subsidieverordening Noord-Holland 2011;</text:p>
            <text:p text:style-name="al"/>
            <text:p text:style-name="al">Overwegende dat :</text:p>
            <text:p text:style-name="al"/>
            <text:p text:style-name="al">op 17 oktober 2012 een convenant is gesloten tussen de staatssecretaris van Infrastructuur en Milieu en de Colleges van gedeputeerde staten van de twaalf provincies, waarin is afgesproken dat de provincies regelingen opstellen en uitvoeren om het verwijderen van asbestdaken en afvoeren van asbest bij agrarische ondernemers te subsidiëren in die gevallen waar ook zonnepanelen op de nieuwe daken worden geplaatst, teneinde de gezondheidsrisico’s binnen de landbouwsector te beperken en de landbouw te verduurzamen;</text:p>
            <text:p text:style-name="al"/>
            <text:p text:style-name="al">de op 4 juni 2013 vastgestelde uitvoeringsregeling ‘Asbest eraf, zonnepanelen erop Noord-Holland’ op 31 oktober 2015 is vervallen;</text:p>
            <text:p text:style-name="al"/>
            <text:p text:style-name="al">het wenselijk is om het verwijderen van asbestdaken en afvoeren van asbest bij agrarische ondernemers te subsidiëren in die gevallen waar ook zonnepanelen op de nieuwe daken worden geplaatst;</text:p>
            <text:p text:style-name="al"/>
            <text:p text:style-name="al">
            <text:span text:style-name="nadrukvet">Besluiten vast te stellen</text:span>
            <text:span text:style-name="nadrukvet">: </text:span>
          </text:p>
            <text:p text:style-name="al"/>
            <text:p text:style-name="al">
            <text:span text:style-name="nadrukvet"> Uitvoeringsregeling Asbest eraf, zonnepanelen erop Noord-Holland 2016</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grarisch bouwblok: perceel met agrarische bestemming, bedoeld om te worden bebouwden gebruikt ten diensten van het agrarisch bedrijf;</text:p>
              </text:list-item>
              <text:list-item text:style-override="id1-3-2-2-2-3-2">
                <text:number>b.</text:number>
                <text:p text:style-name="al">agrarische onderneming: natuurlijke persoon of rechtspersoon die als economische activiteit gewassen, teelt of dieren houdt met als doel deze, of de producten die daaruit voortkomen, te verkopen;</text:p>
              </text:list-item>
              <text:list-item text:style-override="id1-3-2-2-2-3-3">
                <text:number>c.</text:number>
                <text:p text:style-name="al">asbest: vezelachtige silicaten zoals actinoliet( CAS-nummer 77536-66-4), amosiet (CASnummer 12172-73-5), anthofylliet (CASnummer 77536-67-5), chrysotiel (CAS-nummer 12001-29-5), crocidoliet (CAS-nummer 12001-28-4) en tremoliet (CAS-nummer 77536-68-6);</text:p>
              </text:list-item>
              <text:list-item text:style-override="id1-3-2-2-2-3-4">
                <text:number>d.</text:number>
                <text:p text:style-name="al">asbestdak: dak, dakgoot of gevel dat asbest bevat;</text:p>
              </text:list-item>
              <text:list-item text:style-override="id1-3-2-2-2-3-5">
                <text:number>e.</text:number>
                <text:p text:style-name="al">gecertificeerd bedrijf: bedrijf dat beschikt over de volgende certificering ten behoeve van het inventariseren of verwijderen van asbest:</text:p>
                <text:p text:style-name="al">1° SC 530: Asbestverwijdering;</text:p>
                <text:p text:style-name="al">2° SC 540: Asbestinventarisatie;</text:p>
              </text:list-item>
              <text:list-item text:style-override="id1-3-2-2-2-3-6">
                <text:number>f.</text:number>
                <text:p text:style-name="al">zonnepanelen: photovoltaïsche panelen die zonne-energie omzetten in elektriciteit.</text:p>
              </text:list-item>
            </text:list>
          </text:section>
          <text:section text:name="artikel_id1-3-2-2-3" text:style-name="artikel">
            <text:p text:style-name="artikel_kop_titel"><text:span text:style-name="artikel_kop_label">Artikel</text:span> <text:span text:style-name="artikel_kop_nr">2</text:span> Doelgroep</text:p>
            <text:p text:style-name="al">Subsidie kan worden aangevraagd door:</text:p>
            <text:list text:style-name="id1-3-2-2-3-3">
              <text:list-item text:style-override="id1-3-2-2-3-3-1">
                <text:number>a.</text:number>
                <text:p text:style-name="al">een agrarische onderneming;</text:p>
              </text:list-item>
              <text:list-item text:style-override="id1-3-2-2-3-3-2">
                <text:number>b.</text:number>
                <text:p text:style-name="al">een voormalig agrarische onderneming;</text:p>
              </text:list-item>
              <text:list-item text:style-override="id1-3-2-2-3-3-3">
                <text:number>c.</text:number>
                <text:p text:style-name="al">eigenaren van een voormalig agrarisch bouwblok.</text:p>
              </text:list-item>
            </text:list>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het verwijderen en afvoeren van asbestdaken.</text:p>
          </text:section>
          <text:section text:name="artikel_id1-3-2-2-5" text:style-name="artikel">
            <text:p text:style-name="artikel_kop_titel"><text:span text:style-name="artikel_kop_label">Artikel</text:span> <text:span text:style-name="artikel_kop_nr">4</text:span> Weigeringsgronden</text:p>
            <text:p text:style-name="al">Subsidie wordt geweigerd indien:</text:p>
            <text:list text:style-name="id1-3-2-2-5-3">
              <text:list-item text:style-override="id1-3-2-2-5-3-1">
                <text:number>a.</text:number>
                <text:p text:style-name="al">aan de aanvrager reeds op grond van deze regeling voor dezelfde activiteit subsidie is verstrekt;</text:p>
              </text:list-item>
              <text:list-item text:style-override="id1-3-2-2-5-3-2">
                <text:number>b.</text:number>
                <text:p text:style-name="al">de subsidiabele activiteit reeds is uitgevoerd voor het indienen van de subsidieaanvraag.</text:p>
              </text:list-item>
            </text:list>
          </text:section>
          <text:section text:name="artikel_id1-3-2-2-6" text:style-name="artikel">
            <text:p text:style-name="artikel_kop_titel"><text:span text:style-name="artikel_kop_label">Artikel</text:span> <text:span text:style-name="artikel_kop_nr">5</text:span> Subsidievereisten</text:p>
            <text:p text:style-name="al">1.Om voor subsidie als bedoeld in artikel 3 in aanmerking te komen, wordt voldaan aan de volgende vereisten:</text:p>
            <text:p text:style-name="al">a. indien sprake is van een aanvrager als bedoeld in artikel 2, onder a en onder b toont aanvrager aan dat:</text:p>
            <text:p text:style-name="al">1° sinds 1993 de landbouwtelling, bedoeld in artikel 24 van de Landbouwwet, tenminste een keer is ingevuld; of</text:p>
            <text:p text:style-name="al">2° de onderneming op een agrarisch bouwblok wordt of werd uitgeoefend;</text:p>
            <text:p text:style-name="al">b. indien sprake is van een aanvrager als bedoeld in artikel 2, onder c toont aanvrager aan dat:</text:p>
            <text:p text:style-name="al">1° het te verwijderen en af te voeren asbestdak of asbestdaken is gelegen op het voormalig agrarisch bouwblok;</text:p>
            <text:p text:style-name="al">en</text:p>
            <text:p text:style-name="al">2° het voormalig agrarisch bouwblok na 1 januari 1993 een agrarisch bestemming heeft gehad.</text:p>
            <text:list text:style-name="id1-3-2-2-6-10">
              <text:list-item text:style-override="id1-3-2-2-6-10-1">
                <text:number>2.</text:number>
                <text:p text:style-name="al">Onverminderd het eerste lid, wordt om voor subsidie als bedoeld in artikel 3 in aanmerking te komen, voldaan aan de volgende vereisten:</text:p>
                <text:list text:style-name="id1-3-2-2-6-10-1-3">
                  <text:list-item text:style-override="id1-3-2-2-6-10-1-3-1">
                    <text:number>a.</text:number>
                    <text:p text:style-name="al">de aanvrager is eigenaar, erfpachter of pachter van het asbestdak of de asbestdaken dat wordt verwijderd en afgevoerd;</text:p>
                  </text:list-item>
                  <text:list-item text:style-override="id1-3-2-2-6-10-1-3-2">
                    <text:number>b.</text:number>
                    <text:p text:style-name="al">het asbestdak of asbestdaken dat wordt verwijderd en afgevoerd, is gelegen op een agrarisch of voormalig agrarisch bouwblok in de provincie Noord-Holland;</text:p>
                  </text:list-item>
                  <text:list-item text:style-override="id1-3-2-2-6-10-1-3-3">
                    <text:number>c.</text:number>
                    <text:p text:style-name="al">het te verwijderen en af te voeren asbestdak of asbestdaken heeft een oppervlakte van tenminste 250 m2;</text:p>
                  </text:list-item>
                  <text:list-item text:style-override="id1-3-2-2-6-10-1-3-4">
                    <text:number>d.</text:number>
                    <text:p text:style-name="al">de inventarisatie van het te verwijderen asbestdak of asbestdaken is uitgevoerd door een daartoe gecertificeerd bedrijf;</text:p>
                  </text:list-item>
                  <text:list-item text:style-override="id1-3-2-2-6-10-1-3-5">
                    <text:number>e.</text:number>
                    <text:p text:style-name="al">het verwijderen en afvoeren van het asbestdak of asbestdaken wordt uitgevoerd door een daartoe gecertificeerd bedrijf;</text:p>
                  </text:list-item>
                  <text:list-item text:style-override="id1-3-2-2-6-10-1-3-6">
                    <text:number>f.</text:number>
                    <text:p text:style-name="al">de aanvrager plaatst zonnepanelen;</text:p>
                  </text:list-item>
                  <text:list-item text:style-override="id1-3-2-2-6-10-1-3-7">
                    <text:number>g.</text:number>
                    <text:p text:style-name="al">de te plaatsen zonnepanelen worden geplaatst op een asbestvrij dak;</text:p>
                  </text:list-item>
                  <text:list-item text:style-override="id1-3-2-2-6-10-1-3-8">
                    <text:number>h.</text:number>
                    <text:p text:style-name="al">de te plaatsen zonnepanelen hebben een capaciteit van tenminste 5 kiloWatt-piek;</text:p>
                  </text:list-item>
                  <text:list-item text:style-override="id1-3-2-2-6-10-1-3-9">
                    <text:number>i.</text:number>
                    <text:p text:style-name="al">de te plaatsen zonnepanelen worden geplaatst op een dak van een gebouw dat gelegen is in hetzelfde agrarisch bouwblok als het te verwijderen en af te voeren asbestdak of asbestdaken;</text:p>
                  </text:list-item>
                  <text:list-item text:style-override="id1-3-2-2-6-10-1-3-10">
                    <text:number>j.</text:number>
                    <text:p text:style-name="al">de aanvrager is eigenaar, erfpachter of pachter van de onroerende zaak waarop de zonnepanelen worden geplaatst;</text:p>
                  </text:list-item>
                  <text:list-item text:style-override="id1-3-2-2-6-10-1-3-11">
                    <text:number>k.</text:number>
                    <text:p text:style-name="al">de zonnepanelen worden geplaatst na of gelijktijdig met het verwijderen van asbest:</text:p>
                  </text:list-item>
                  <text:list-item text:style-override="id1-3-2-2-6-10-1-3-12">
                    <text:number>l.</text:number>
                    <text:p text:style-name="al">de aanvrager beschikt over de noodzakelijke vergunningen en voldoet ook overigens aan de geldende procedurevoorschriften voor het uitvoeren van de subsidiabele activiteit en het plaatsen van zonnepanelen;</text:p>
                  </text:list-item>
                  <text:list-item text:style-override="id1-3-2-2-6-10-1-3-13">
                    <text:number>m.</text:number>
                    <text:p text:style-name="al">de aanvrager voldoet aan de meldings- en informatieverplichtingen op grond van het Asbestverwijderingsbesluit 2005;</text:p>
                  </text:list-item>
                  <text:list-item text:style-override="id1-3-2-2-6-10-1-3-14">
                    <text:number>n.</text:number>
                    <text:p text:style-name="al">de aanvrager voldoet aan de meldings- en informatieverplichtingen, bedoeld in het vorige onderdeel, in het Landelijk Asbestvolgsysteem zodra deze in werking is getreden;</text:p>
                  </text:list-item>
                  <text:list-item text:style-override="id1-3-2-2-6-10-1-3-15">
                    <text:number>o.</text:number>
                    <text:p text:style-name="al">de aanvrager geeft goedkeuring aan gedeputeerde staten tot inzage in de gegevens van het Landelijk Asbestvolgsysteem zodra deze in werking is getreden.</text:p>
                  </text:list-item>
                </text:list>
              </text:list-item>
              <text:list-item text:style-override="id1-3-2-2-6-10-2">
                <text:number>3.</text:number>
                <text:p text:style-name="al">Om aan te tonen dat de subsidiabele activiteit voldoet aan de vereisten in het vorige lid, ligt aan de subsidiabele activiteit tenminste het volgende ten grondslag:</text:p>
                <text:list text:style-name="id1-3-2-2-6-10-2-3">
                  <text:list-item text:style-override="id1-3-2-2-6-10-2-3-1">
                    <text:number>a.</text:number>
                    <text:p text:style-name="al">indien sprake is van een aanvrager als bedoeld in artikel 2, onder a, de gegevens van de meest recente landbouwtelling, bedoeld in artikel 24 van de Landbouwwet;</text:p>
                  </text:list-item>
                  <text:list-item text:style-override="id1-3-2-2-6-10-2-3-2">
                    <text:number>b.</text:number>
                    <text:p text:style-name="al">indien sprake is van een aanvragers als bedoeld in artikel 2, onder b, de gegevens van een Landbouwtelling, bedoeld in artikel 24 van de Landbouwwet, in enig jaar na 1993;</text:p>
                  </text:list-item>
                  <text:list-item text:style-override="id1-3-2-2-6-10-2-3-3">
                    <text:number>c.</text:number>
                    <text:p text:style-name="al">een asbestinventarisatierapportage conform certificering SC-540 uit het Asbestverwijderingsbesluit 2005;</text:p>
                  </text:list-item>
                  <text:list-item text:style-override="id1-3-2-2-6-10-2-3-4">
                    <text:number>d.</text:number>
                    <text:p text:style-name="al">een getekende offerte of overeenkomst terzake de verwijdering van asbest;</text:p>
                  </text:list-item>
                  <text:list-item text:style-override="id1-3-2-2-6-10-2-3-5">
                    <text:number>e.</text:number>
                    <text:p text:style-name="al">een getekende offerte of overeenkomst terzake de zonnepanelen;</text:p>
                  </text:list-item>
                  <text:list-item text:style-override="id1-3-2-2-6-10-2-3-6">
                    <text:number>f.</text:number>
                    <text:p text:style-name="al">noodzakelijke vergunningen of verrichte meldingen.</text:p>
                  </text:list-item>
                </text:list>
              </text:list-item>
            </text:list>
          </text:section>
          <text:section text:name="artikel_id1-3-2-2-7" text:style-name="artikel">
            <text:p text:style-name="artikel_kop_titel"><text:span text:style-name="artikel_kop_label">Artikel</text:span> <text:span text:style-name="artikel_kop_nr">6</text:span> Vereisten subsidieaanvraag</text:p>
            <text:p text:style-name="al">Een subsidieaanvraag voldoet in ieder geval aan de volgende vereisten:</text:p>
            <text:list text:style-name="id1-3-2-2-7-3">
              <text:list-item text:style-override="id1-3-2-2-7-3-1">
                <text:number>a.</text:number>
                <text:p text:style-name="al">subsidieaanvragen worden ingediend met gebruikmaking van het daartoe door gedeputeerde staten ter beschikking gestelde aanvraagformulier;</text:p>
              </text:list-item>
              <text:list-item text:style-override="id1-3-2-2-7-3-2">
                <text:number>b.</text:number>
                <text:p text:style-name="al">een subsidieaanvraag bevat tenminste het volledig ingevulde aanvraagformulier en de daarin voorgeschreven bijlagen</text:p>
              </text:list-item>
              <text:list-item text:style-override="id1-3-2-2-7-3-3">
                <text:number>c.</text:number>
                <text:p text:style-name="al">subsidieaanvragen worden ingediend voor 1 september 2016.</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Gedeputeerde staten stellen het subsidieplafond voor subsidies als bedoeld in artikel 3, voor de periode 1 september 2015 tot en met 1 september 2016, vast op € 885.000,-;</text:p>
              </text:list-item>
              <text:list-item text:style-override="id1-3-2-2-8-3">
                <text:number>2.</text:number>
                <text:p text:style-name="al">Van het subsidieplafond, bedoeld in het eerste lid, is maximaal € 265.000.- beschikbaar voor subsidies als bedoeld in artikel 2 onder c.</text:p>
              </text:list-item>
            </text:list>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
                <text:number>1.</text:number>
                <text:p text:style-name="al">De hoogte van de subsidie bedraagt € 4,50 per m2 asbestdak dat gesaneerd wordt, tot een maximum van € 15.000.-;</text:p>
              </text:list-item>
              <text:list-item text:style-override="id1-3-2-2-9-3">
                <text:number>2.</text:number>
                <text:p text:style-name="al">De totaal verstrekte subsidie aan een subsidieaanvrager over een periode van drie belastingjaren bedraagt maximaal € 15.000.-.</text:p>
              </text:list-item>
            </text:list>
          </text:section>
          <text:section text:name="artikel_id1-3-2-2-10" text:style-name="artikel">
            <text:p text:style-name="artikel_kop_titel"><text:span text:style-name="artikel_kop_label">Artikel</text:span> <text:span text:style-name="artikel_kop_nr">9</text:span> Verdeelcriteria</text:p>
            <text:list text:style-name="id1-3-2-2-10-2">
              <text:list-item text:style-override="id1-3-2-2-10-2">
                <text:number>1.</text:number>
                <text:p text:style-name="al">Subsidie wordt verdeeld op volgorde van binnenkomst van de subsidieaanvragen;</text:p>
              </text:list-item>
              <text:list-item text:style-override="id1-3-2-2-10-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0-4">
                <text:number>3.</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0-5">
                <text:number>4.</text:number>
                <text:p text:style-name="al">Indien toepassing van het derde lid ertoe leidt dat subsidieaanvragen op een gelijke plaats eindigen, wordt de onderlinge rangschikking van die aanvragen bepaald door middel van loting.</text:p>
              </text:list-item>
            </text:list>
          </text:section>
          <text:section text:name="artikel_id1-3-2-2-11" text:style-name="artikel">
            <text:p text:style-name="artikel_kop_titel"><text:span text:style-name="artikel_kop_label">Artikel</text:span> <text:span text:style-name="artikel_kop_nr">10</text:span> Subsidievaststelling en betaling</text:p>
            <text:list text:style-name="id1-3-2-2-11-2">
              <text:list-item text:style-override="id1-3-2-2-11-2">
                <text:number>1.</text:number>
                <text:p text:style-name="al">Gedeputeerde staten stellen de subsidie, bedoeld in artikel 3, direct vast.</text:p>
              </text:list-item>
              <text:list-item text:style-override="id1-3-2-2-11-3">
                <text:number>2.</text:number>
                <text:p text:style-name="al">Bij een beschikking als bedoeld in het vorige lid, vindt de betaling van het subsidiebedrag in één keer plaats.</text:p>
              </text:list-item>
            </text:list>
          </text:section>
          <text:section text:name="artikel_id1-3-2-2-12" text:style-name="artikel">
            <text:p text:style-name="artikel_kop_titel"><text:span text:style-name="artikel_kop_label">Artikel</text:span> <text:span text:style-name="artikel_kop_nr">11</text:span> Verplichtingen van de subsidieontvanger</text:p>
            <text:p text:style-name="al">De subsidieontvanger heeft in ieder geval de volgende verplichtingen:</text:p>
            <text:list text:style-name="id1-3-2-2-12-3">
              <text:list-item text:style-override="id1-3-2-2-12-3-1">
                <text:number>a.</text:number>
                <text:p text:style-name="al">de subsidiabele activiteit is uiterlijk op 31 oktober 2016 afgerond;</text:p>
              </text:list-item>
              <text:list-item text:style-override="id1-3-2-2-12-3-2">
                <text:number>b.</text:number>
                <text:p text:style-name="al">de zonnepanelen zijn uiterlijk op 31 oktober 2016 geplaatst.</text:p>
              </text:list-item>
            </text:list>
          </text:section>
          <text:section text:name="artikel_id1-3-2-2-13" text:style-name="artikel">
            <text:p text:style-name="artikel_kop_titel"><text:span text:style-name="artikel_kop_label">Artikel</text:span> <text:span text:style-name="artikel_kop_nr">12</text:span> Prestatieverantwoording</text:p>
            <text:p text:style-name="al">De subsidieontvanger toont desgevraagd aan dat de activiteiten, waarvoor de subsidie is verleend, zijn verricht en dat aan de subsidie verbonden verplichtingen is voldaan op de in de beschikking opgenomen wijze.</text:p>
          </text:section>
          <text:section text:name="artikel_id1-3-2-2-14" text:style-name="artikel">
            <text:p text:style-name="artikel_kop_titel"><text:span text:style-name="artikel_kop_label">Artikel</text:span> <text:span text:style-name="artikel_kop_nr">13</text:span> Inwerkingtreding en vervaldatum</text:p>
            <text:list text:style-name="id1-3-2-2-14-2">
              <text:list-item text:style-override="id1-3-2-2-14-2">
                <text:number>1.</text:number>
                <text:p text:style-name="al">Dit besluit treedt in werking met ingang van de dag na de datum van uitgifte van het provinciaal blad waarin het wordt geplaatst en werkt terug tot 1 september 2015;</text:p>
              </text:list-item>
              <text:list-item text:style-override="id1-3-2-2-14-3">
                <text:number>2.</text:number>
                <text:p text:style-name="al">Deze regeling vervalt met ingang van 31 oktober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text:p>
            <text:p text:style-name="al">Uitvoeringsregeling Asbest eraf, zonnepanelen erop Noord-Holland 2016.</text:p>
            <text:p text:style-name="al"/>
            <text:p text:style-name="al">Haarlem, 17 november 2015.</text:p>
            <text:p text:style-name="al">Gedeputeerde Staten van Noord-Holland,</text:p>
            <text:p text:style-name="al">J.W. Remkes, voorzitter</text:p>
            <text:p text:style-name="al">G.E.A. van Craaikamp, provinciesecretaris.</text:p>
            <text:p text:style-name="al">Uitgegeven op 9 december 2015</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23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Asbest eraf, zonnepanelen erop Noord-Hol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39</meta:user-defined>
    <meta:user-defined meta:name="OVERHEIDop.PrbID/DC.identifier">prb-2015-823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