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intkampweg 1 te Haa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besluiten om een vergunning ingevolge de Natuurbeschermingswet 1998 te wijzigen voor een vleeskuikenhouderij aan de Spintkampweg 1 te Haaf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36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3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ntkampweg 1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35</meta:user-defined>
    <meta:user-defined meta:name="OVERHEIDop.PrbID/DC.identifier">prb-2015-82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5</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18</meta:user-defined>
    <meta:user-defined meta:name="OVERHEID.EPSG28992/DC.spatial">142393 428430</meta:user-defined>
    <meta:user-defined meta:name="OVERHEIDop.versieInformatie"/>
  </office:meta>
</office:document-meta>
</file>