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text:span>
            <text:span text:style-name="nadrukvet">rojectplan Waterwet</text:span>
            <text:span text:style-name="nadrukvet">,</text:span>
            <text:span text:style-name="nadrukvet"/>
            <text:span text:style-name="nadrukvet"> v</text:span>
            <text:span text:style-name="nadrukvet">ergunning Ontgrondingenwet </text:span>
            <text:span text:style-name="nadrukvet">en bijbehorende Milieueffectrapportage </text:span>
            <text:span text:style-name="nadrukvet">inzake verbreding Lekkanaal en aanleg 3</text:span>
            <text:span text:style-name="nadrukvet">
              <text:span text:style-name="sup">e</text:span>
            </text:span>
            <text:span text:style-name="nadrukvet"> kolk Beatrixsluizen te Nieuwegein. </text:span>
          </text:p>
            <text:p text:style-name="common-al">Rijkswaterstaat (3<text:span text:style-name="sup">e</text:span> kolk Beatrixsluis) is met het oog op de toekomst genoodzaakt het Lekkanaal te verbreden en een 3<text:span text:style-name="sup">e</text:span> sluiskolk ter hoogte van de Beatrixsluizen te Nieuwegein aan te leggen. Voor deze werkzaamheden is een vergunning op grond van de Ontgrondingenwet nodig. Gedeputeerde Staten  hebben een definitieve vergunning gegeven. De vergunning geeft aan waar en onder welke voorwaarden de ontgronding mag plaatsvinden. Er zijn geen zienswijzen binnengekomen tegen het ontwerp. Op het gebied van archeologie heeft een beperkte wijziging plaatsgevonden ten opzichte van het ontwerp. Vindplaats 1 zoals aangeduid in het ontwerp van de vergunning is vrijgegeven vanwege de hoge mate van verstoring. Voor het gebied dat zich hier ten oosten van bevindt is de voorwaarde gesteld dat niet dieper mag worden ontgraven dan -1,25 m beneden NAP. Slechts in geval wordt voldaan aan een van de drie in de vergunning nader uitgewerkte voorwaarden mag dieper worden ontgraven. Wij hebben deze wijziging als zodanig verwerkt in (de voorschriften van) de vergunning. </text:p>
            <text:p text:style-name="common-al">Ter realisatie van dit project heeft de waterbeheerder (Rijkswaterstaat) tevens een projectplan Waterwet vastgesteld. Er zijn geen zienswijzen binnengekomen tegen het projectplan en het plan is niet gewijzigd ten opzichte van het ontwerp. </text:p>
            <text:p text:style-name="common-al">Ook is ten behoeve van beide besluiten een milieueffectrapportage (projectMER) opgesteld die onderdeel uitmaakt van de procedure. Hierop zijn geen zienswijzen binnengekomen. </text:p>
            <text:p text:style-name="common-al">De aanvrager heeft verzocht om de coördinatieregeling uit de Ontgrondingenwet toe te passen om zo de bekendmaking, de gelegenheid tot het indienen van zienswijzen en het indienen van beroep voor de ontgrondingsvergunning, het projectplan Waterwet en de bijbehorende milieueffectrapportage gelijktijdig plaats te laten vinden. Daarnaast is op de procedure tot vaststelling van het projectplan en de vergunning de Crisis- en herstelwet van toepassing. </text:p>
            <text:p text:style-name="tussenkopcur">
            <text:span text:style-name="nadrukvet">Beroep</text:span>
          </text:p>
            <text:p text:style-name="common-al">Uitsluitend belanghebbenden kunnen tot en met donderdag 28 januari 2016 beroep instellen tegen het projectplan, de vergunning en de milieueffectrapportage. Het beroep kan uitsluitend worden ingesteld door belanghebbenden die geen zienswijzen naar voren hebben gebracht, maar die dat redelijkerwijs niet valt te verwijten. Specifiek voor de ontgrondingsvergunning geldt dat hiertegen ook beroep kan worden ingesteld door belanghebbenden die zich niet kunnen vinden in de wijzigingen ten opzichte van het besluit. Geeft u in uw beroepschrift s.v.p. duidelijk aan of het om een beroep gaat omtrent het projectplan Waterwet òf omtrent de vergunning Ontgrondingenwet òf omtrent de bijbehorende milieueffectrapportage. </text:p>
            <text:p text:style-name="common-al">U dient uw beroepschrift te richten aan de Raad van State, Afdeling bestuursrechtspraak, Postbus 20019, 2500 EA te 's-Gravenhage.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aad van State.</text:p>
            <text:p text:style-name="common-al">Houdt u er rekening mee dat de Crisis- en Herstelwet van toepassing is. Dit betekent onder meer dat geen pro forma beroep kan worden ingesteld. </text:p>
            <text:p text:style-name="tussenkopcur">
            <text:span text:style-name="nadrukvet">U kunt de stukken inzien</text:span>
          </text:p>
            <text:p text:style-name="common-al">U kunt de vergunning Ontgrondingenwet, het projectplan Waterwet en de milieueffectrapportage en de daarbij behorende stukken nog inzien tot en met donderdag 28 januari 2016: </text:p>
            <text:list text:style-name="id1-3-2-1-1-12">
              <text:list-item text:style-override="id1-3-2-1-1-12-1">
                <text:number>•</text:number>
                <text:p text:style-name="al">bij het ministerie van Infrastructuur en Milieu, Plesmanweg 1-6 in Den Haag;</text:p>
              </text:list-item>
              <text:list-item text:style-override="id1-3-2-1-1-12-2">
                <text:number>•</text:number>
                <text:p text:style-name="al">bij Rijkswaterstaat Midden Nederland, Griffioenlaan 2 te Utrecht; </text:p>
              </text:list-item>
              <text:list-item text:style-override="id1-3-2-1-1-12-3">
                <text:number>•</text:number>
                <text:p text:style-name="al">bij de RUD Utrecht in het huis van de provincie Utrecht, Team Vergunningverlening Bodem en Water, Archimedeslaan 6 te Utrecht, elke werkdag van 8:30 tot 17:00 uur;</text:p>
              </text:list-item>
              <text:list-item text:style-override="id1-3-2-1-1-12-4">
                <text:number>•</text:number>
                <text:p text:style-name="al">bij de stadswinkel in het gemeentehuis van Nieuwegein, loket Bouwen, Stadsplein 1, op werkdagen van 8.30-13.00 uur, woensdag van 8.30-17.00 uur, telefoonnummer 14030.</text:p>
              </text:list-item>
            </text:list>
            <text:p text:style-name="common-al">In verband met de feestdagen is het raadzaam om de actuele openingstijden van bovengenoemde instanties te raadplegen.</text:p>
            <text:p text:style-name="tussenkopcur">
            <text:span text:style-name="nadrukvet">Informatie </text:span>
          </text:p>
            <text:p text:style-name="last-al">Voor nadere inlichtingen omtrent het projectplan Waterwet kunt u terecht bij dhr. K. Pabbruwee van Rijkswaterstaat  Midden Nederland (06-10928948) Voor informatie over de vergunning Ontgrondingenwet en de milieueffectrapportage kunt u terecht bij de RUD Utrecht, Team Vergunningverlening Bodem en Water,  mevr. Christine Marskamp (06-5279552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3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31</meta:user-defined>
    <meta:user-defined meta:name="OVERHEIDop.PrbID/DC.identifier">prb-2015-82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3NG 1a</meta:user-defined>
    <meta:user-defined meta:name="OVERHEIDop.woonplaats">Nieuwegein</meta:user-defined>
    <meta:user-defined meta:name="OVERHEIDop.straatnaam">Prinses Beatrixslui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6002 447377</meta:user-defined>
    <meta:user-defined meta:name="OVERHEIDop.versieInformatie"/>
  </office:meta>
</office:document-meta>
</file>