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takenbergweg 6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van Nationaal Jachtschietcentrum Berkenhorst een melding op grond van de Wet bodembescherming hebben ontvangen van een bodemverontreiniging aan te .</text:p>
            <text:p text:style-name="common-al">Gedeputeerde Staten van Gelderland hebben het voornemen in te stemmen met het saneringsplan. Hierbij wordt het aanwezige lood in de bodem door middel van bekalking geïmmobiliseerd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 www.gelderland.nl &gt; actueel &gt; bekendmakingen door bij Kenmerk GE030200030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4-014941 / 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2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takenbergweg 60 in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23</meta:user-defined>
    <meta:user-defined meta:name="OVERHEIDop.PrbID/DC.identifier">prb-2015-82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Elspee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4057</meta:user-defined>
    <meta:user-defined meta:name="OVERHEID.EPSG28992/DC.spatial">181127 479191</meta:user-defined>
    <meta:user-defined meta:name="OVERHEIDop.versieInformatie"/>
  </office:meta>
</office:document-meta>
</file>