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Cranenburgsestraat 47a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text:p>
            <text:p text:style-name="common-al">ingevolge de Natuurbeschermingswet 1998 te verlenen voor het wijzigen van de inrichting van </text:p>
            <text:p text:style-name="common-al">een pluimveehouderij aan de Cranenburgsestraat 47a, 6562 LS Groesbeek..</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74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2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2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2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ranenburgsestraat 47a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26</meta:user-defined>
    <meta:user-defined meta:name="OVERHEIDop.PrbID/DC.identifier">prb-2015-82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62LS 47</meta:user-defined>
    <meta:user-defined meta:name="OVERHEIDop.woonplaats">Groesbeek</meta:user-defined>
    <meta:user-defined meta:name="OVERHEIDop.straatnaam">Cranenburg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898</meta:user-defined>
    <meta:user-defined meta:name="OVERHEID.EPSG28992/DC.spatial">194376 421449</meta:user-defined>
    <meta:user-defined meta:name="OVERHEIDop.versieInformatie"/>
  </office:meta>
</office:document-meta>
</file>