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MILIEUBERICHT Prins Bernhardlaan 1b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8 december 2015 een melding ontvangen op grond van artikel 39b van de Wet bodembescherming, het Besluit uniforme saneringen en de Regeling uniforme saneringen.</text:p>
            <text:p text:style-name="common-al"/>
            <text:p text:style-name="common-al">Naam melder:           eigenaar van onderstaande locatie</text:p>
            <text:p text:style-name="common-al">Categorie BUS:          Immobiel</text:p>
            <text:p text:style-name="common-al"/>
            <text:p text:style-name="common-al">De melder is van plan de bodem te saneren ter plaatse van:</text:p>
            <text:p text:style-name="common-al">Locatie                            Prins Bernhardlaan 1b Vinkeveen (De Ronde Venen)</text:p>
            <text:p text:style-name="common-al">UT-code :                         UT07360065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de heer A.J. Obermeijer, bereikbaar op telefoonnummer 030-7023163 of via e-mailadres a.obermeijer@rudutrecht.nl.</text:p>
            <text:p text:style-name="common-al"/>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1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 Prins Bernhardlaan 1b te Vinke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218</meta:user-defined>
    <meta:user-defined meta:name="OVERHEIDop.PrbID/DC.identifier">prb-2015-8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DD 1b</meta:user-defined>
    <meta:user-defined meta:name="OVERHEIDop.woonplaats">Vinkeveen</meta:user-defined>
    <meta:user-defined meta:name="OVERHEIDop.straatnaam">Prins Bernhard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4162 469917</meta:user-defined>
    <meta:user-defined meta:name="OVERHEIDop.versieInformatie"/>
  </office:meta>
</office:document-meta>
</file>