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ksweg A12  Esso De Buunderkamp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Rijksweg A12  Esso De Buunderkamp in Ede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07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0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ijksweg A12  Esso De Buunderkamp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208</meta:user-defined>
    <meta:user-defined meta:name="OVERHEIDop.PrbID/DC.identifier">prb-2015-82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4NC 1</meta:user-defined>
    <meta:user-defined meta:name="OVERHEIDop.woonplaats">Wolfheze</meta:user-defined>
    <meta:user-defined meta:name="OVERHEIDop.straatnaam">Buunderkamp</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0175 448139</meta:user-defined>
    <meta:user-defined meta:name="OVERHEIDop.versieInformatie"/>
  </office:meta>
</office:document-meta>
</file>