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J.T.J. van Woudenbergh en C.P. van Woudenbergh-Rijneveld Stuivenbergweg 7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J.T.J. van Woudenbergh en C.P. van Woudenbergh-Rijneveld</text:span> voor de exploitatie en uitbreiding van het agrarisch bedrijf. De inrichting is gelegen aan de <text:span text:style-name="nadrukvet">Stuivenbergweg 7, 3403 NH te IJsselstei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156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IJsselstein, Klantcontactcentrum, Overtoom 1, op werkdagen van 09.00-15.00 uur en op woensdagavond van 18.00-20.00 uur, tel.nr. 1403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J.T.J. van Woudenbergh en C.P. van Woudenbergh-Rijneveld Stuivenbergweg 7 te IJssel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05</meta:user-defined>
    <meta:user-defined meta:name="OVERHEIDop.PrbID/DC.identifier">prb-2015-82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03NH 7</meta:user-defined>
    <meta:user-defined meta:name="OVERHEIDop.woonplaats">IJsselstein</meta:user-defined>
    <meta:user-defined meta:name="OVERHEIDop.straatnaam">Stuivenberg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8463 449276</meta:user-defined>
    <meta:user-defined meta:name="OVERHEIDop.versieInformatie"/>
  </office:meta>
</office:document-meta>
</file>