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E. Hartveld Herenweg 8 te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E. Hartveld</text:span> voor de exploitatie van een bestaande veehouderij, de bouw van een nieuwe ligboxenstal en de uitbreiding van de veestapel. De inrichting is gelegen aan de <text:span text:style-name="nadrukvet">Herenweg 8, 2465 AA te Rijnsaterwoude, gemeente Kaag en Braasse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3720</text:span>. Omdat het besluit op 15 december 2015 is verzonden aan de aanvrager, loopt de termijn voor het indienen van een bezwaarschrift tot en met 26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E. Hartveld Herenweg 8 te Rijnsater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04</meta:user-defined>
    <meta:user-defined meta:name="OVERHEIDop.PrbID/DC.identifier">prb-2015-82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5AA 8</meta:user-defined>
    <meta:user-defined meta:name="OVERHEIDop.woonplaats">Rijnsaterwoude</meta:user-defined>
    <meta:user-defined meta:name="OVERHEIDop.straatnaam">Her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898 468865</meta:user-defined>
    <meta:user-defined meta:name="OVERHEIDop.versieInformatie"/>
  </office:meta>
</office:document-meta>
</file>