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Coöperatie Kennis Transfer Centrum Zegveld Oude Meije 18 te Z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Coöperatie Kennis Transfer Centrum Zegveld</text:span> voor de exploitatie en uitbreiding van het agrarisch bedrijf. De inrichting is gelegen aan de <text:span text:style-name="nadrukvet">Oude Meije 18, 3474 KM te Zegveld, gemeente Woer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147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december 2015 tot en met 26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Woerden, Blekerijlaan 14, van 8.30-16.30 uur, ma tot 19.30 uur en vr tot 12.30 uur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20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0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0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Coöperatie Kennis Transfer Centrum Zegveld Oude Meije 18 te Zeg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202</meta:user-defined>
    <meta:user-defined meta:name="OVERHEIDop.PrbID/DC.identifier">prb-2015-82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4KM 18</meta:user-defined>
    <meta:user-defined meta:name="OVERHEIDop.woonplaats">Zegveld</meta:user-defined>
    <meta:user-defined meta:name="OVERHEIDop.straatnaam">Oude Meij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7408 461511</meta:user-defined>
    <meta:user-defined meta:name="OVERHEIDop.versieInformatie"/>
  </office:meta>
</office:document-meta>
</file>