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N. van der Wind en H.W. van der Wind-Bosschaart Hekendorperweg 42, 3421 VL te 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N. van der Wind en H.W. van der Wind-Bosschaart</text:span> voor de exploitatie en uitbreiding van het agrarisch bedrijf. De inrichting is gelegen aan de <text:span text:style-name="nadrukvet">Hekendorperweg 42, 3421 VL te Oudewater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379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december 2015 tot en met 26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Oudewater, Waardsedijk 219 te Oudewater, ma t/m woe van 8.30-12.30 uur, do van 8.30-19.30 uur, vr van 8.30-12.30 uur, tel.nr. 14 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20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N. van der Wind en H.W. van der Wind-Bosschaart Hekendorperweg 42, 3421 VL te Oudewa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201</meta:user-defined>
    <meta:user-defined meta:name="OVERHEIDop.PrbID/DC.identifier">prb-2015-82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21VL 42</meta:user-defined>
    <meta:user-defined meta:name="OVERHEIDop.woonplaats">Oudewater</meta:user-defined>
    <meta:user-defined meta:name="OVERHEIDop.straatnaam">Hekendorp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8793 448450</meta:user-defined>
    <meta:user-defined meta:name="OVERHEIDop.versieInformatie"/>
  </office:meta>
</office:document-meta>
</file>