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94237 - SITA Recycling Services  - Roelofshoeveweg 41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ITA Recycling Services </text:p>
            <text:p text:style-name="common-al">Locatie : Roelofshoeveweg 41 te Duiven</text:p>
            <text:p text:style-name="common-al">Omschrijving : toevoegen Euralcode 15.01.06 aan de acceptatielijst.</text:p>
            <text:p text:style-name="common-al">Datum ontvangst : 7 dec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9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94237 - SITA Recycling Services  - Roelofshoeveweg 41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99</meta:user-defined>
    <meta:user-defined meta:name="OVERHEIDop.PrbID/DC.identifier">prb-2015-81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H 41</meta:user-defined>
    <meta:user-defined meta:name="OVERHEIDop.woonplaats">Duiven</meta:user-defined>
    <meta:user-defined meta:name="OVERHEIDop.straatnaam">Roelofshoev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459 442717</meta:user-defined>
    <meta:user-defined meta:name="OVERHEIDop.versieInformatie"/>
  </office:meta>
</office:document-meta>
</file>