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Natuurbeschermingsvergunning Zeeland Refinery N.V. NB.15.04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50 in het kader van artikel 16/19d, eerste lid, van de Natuurbeschermingswet 1998 vergunning hebben verleend aan Zeeland Refinery N.V., gelegen in de nabijheid van het Natura 2000-gebied Westerschelde &amp; Saeftinghe.</text:p>
            <text:p text:style-name="common-al">De vergunning heeft betrekking op exploitatie van de huidige inrichting met zijn bestaande aciviteiten overeenkomstig de omgevingsvergunde situatie uit 2009 en heeft als kenmerk: NB.15.043.</text:p>
            <text:p text:style-name="common-al"/>
            <text:p text:style-name="common-al">
            <text:span text:style-name="nadrukvet">Ter inzage</text:span>
          </text:p>
            <text:p text:style-name="common-al">De vergunning ligt van 16 december 2015 t/m 27 januari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de heer W.N. Hage (tel. 0118-63 1118).</text:p>
            <text:p text:style-name="common-al"> </text:p>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819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9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Natuurbeschermingsvergunning Zeeland Refinery N.V. NB.15.04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97</meta:user-defined>
    <meta:user-defined meta:name="OVERHEIDop.PrbID/DC.identifier">prb-2015-819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M 1</meta:user-defined>
    <meta:user-defined meta:name="OVERHEIDop.woonplaats">Nieuwdorp</meta:user-defined>
    <meta:user-defined meta:name="OVERHEIDop.straatnaam">Luxemburg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9595 385856</meta:user-defined>
    <meta:user-defined meta:name="OVERHEIDop.versieInformatie"/>
  </office:meta>
</office:document-meta>
</file>