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esita Den Haag Zuid Shetl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6 november 2015 van<text:span text:style-name="nadrukvet"> Vestia Den Haag Zuid</text:span> een aanvraag om vergunning heeft ontvangen voor het wijzigen van de op 11 maart 2008, kenmerk PZH-2008-190918, verleende vergunning voor het onttrekken en retourneren van grondwater ten behoeve van een open bodemenergiesysteem voor de klimaatbeheersing van appartementencomplex de Waterparel aan het <text:span text:style-name="nadrukvet">Shetland te Zoetermeer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9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9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Vesita Den Haag Zuid Shetland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196</meta:user-defined>
    <meta:user-defined meta:name="OVERHEIDop.PrbID/DC.identifier">prb-2015-81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21HJ 324</meta:user-defined>
    <meta:user-defined meta:name="OVERHEIDop.woonplaats">Zoetermeer</meta:user-defined>
    <meta:user-defined meta:name="OVERHEIDop.straatnaam">Shetland</meta:user-defined>
    <meta:user-defined meta:name="OVERHEID.PostcodeHuisnummer/OVERHEIDop.postcodeHuisnummer">2721HD 20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6776 452043</meta:user-defined>
    <meta:user-defined meta:name="OVERHEID.EPSG28992/DC.spatial">97067 452435</meta:user-defined>
    <meta:user-defined meta:name="OVERHEIDop.versieInformatie"/>
  </office:meta>
</office:document-meta>
</file>