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OC Mondriaan Brasserskade 1, 2612 C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december 2015 van<text:span text:style-name="nadrukvet"> ROC Mondriaan</text:span> een melding voor het uitvoeren van een BUS sanering  heeft ontvangen. De sanering heeft betrekking op de locatie <text:span text:style-name="nadrukvet">Brasserskade 1, 2612 CA te Delft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ROC Mondriaan Brasserskade 1, 2612 CA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94</meta:user-defined>
    <meta:user-defined meta:name="OVERHEIDop.PrbID/DC.identifier">prb-2015-81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2CE 2c</meta:user-defined>
    <meta:user-defined meta:name="OVERHEIDop.woonplaats">Delft</meta:user-defined>
    <meta:user-defined meta:name="OVERHEIDop.straatnaam">Brassers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3900 448774</meta:user-defined>
    <meta:user-defined meta:name="OVERHEIDop.versieInformatie"/>
  </office:meta>
</office:document-meta>
</file>