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Rosier Neder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Rosier Nederland B.V., gelegen aan de Westkade 38a te Sas van Gent een reguliere omgevingsvergunning hebben verleend voor  het vernieuwen van een transportband. </text:p>
            <text:p text:style-name="common-al"/>
            <text:p text:style-name="common-al">De vergunning kan worden ingezien tot en met 19 januari 2016 bij de publieksbalie van de gemeente Terneuzen, Stadhuisplein 1 in Terneuzen van maandag tot en met vrijdag van 12.00 tot 16.30 uur.</text:p>
            <text:p text:style-name="common-al"/>
            <text:p text:style-name="common-al">Belanghebbenden kunnen tot en met 19 januari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last-al">Voor nadere informatie kunt u zich wenden tot mevrouw P.C. Boogaard, tel. 0115 - 745111 van RUD Zeeland. Het besluit  staat geregistreerd onder nummer W-AOV1503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819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9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9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Rosier Nederland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193</meta:user-defined>
    <meta:user-defined meta:name="OVERHEIDop.PrbID/DC.identifier">prb-2015-8193</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51BV 38a</meta:user-defined>
    <meta:user-defined meta:name="OVERHEIDop.woonplaats">Sas van Gent</meta:user-defined>
    <meta:user-defined meta:name="OVERHEIDop.straatnaam">Westkade</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4300 360097</meta:user-defined>
    <meta:user-defined meta:name="OVERHEIDop.versieInformatie"/>
  </office:meta>
</office:document-meta>
</file>