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Kroft-Van Bemmel J.C. Hoogendoornlaan 43, 2407 AB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Kroft-Van Bemmel</text:span> voor de exploitatie van de bestaande veehouderij, de bouw van een nieuwe stal  en een uitbreiding van de veestapel. De inrichting is gelegen aan de <text:span text:style-name="nadrukvet">J.C. Hoogendoornlaan 43, 2407 AB te Alphen aan den Rij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9525</text:span>. Omdat het besluit op  15 december 2015 is verzonden aan de aanvrager, loopt de termijn voor het indienen van een bezwaarschrift tot en met 26 januari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19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Kroft-Van Bemmel J.C. Hoogendoornlaan 43, 2407 AB te Alphen aan den Rij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92</meta:user-defined>
    <meta:user-defined meta:name="OVERHEIDop.PrbID/DC.identifier">prb-2015-81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07AB 43</meta:user-defined>
    <meta:user-defined meta:name="OVERHEIDop.woonplaats">Alphen aan den Rijn</meta:user-defined>
    <meta:user-defined meta:name="OVERHEIDop.straatnaam">J.C. Hoogendoorn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5929 457674</meta:user-defined>
    <meta:user-defined meta:name="OVERHEIDop.versieInformatie"/>
  </office:meta>
</office:document-meta>
</file>