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N.J. Captein en A.T.M. Captein-Verbij Vierheemskinderenweg 28, 2391 MZ te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N.J. Captein en A.T.M. Captein-Verbij</text:span> voor de exploitatie en uitbreiding van een bestaande veehouderij. De inrichting is gelegen aan de <text:span text:style-name="nadrukvet">Vierheemskinderenweg 28, 2391 MZ te Hazerswoude-Dorp, gemeen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2155</text:span>. Omdat het besluit op 15 december 2015 is verzonden aan de aanvrager, loopt de termijn voor het indienen van een bezwaarschrift tot en met 26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9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N.J. Captein en A.T.M. Captein-Verbij Vierheemskinderenweg 28, 2391 MZ te Hazerswoude-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91</meta:user-defined>
    <meta:user-defined meta:name="OVERHEIDop.PrbID/DC.identifier">prb-2015-81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1MZ 28</meta:user-defined>
    <meta:user-defined meta:name="OVERHEIDop.woonplaats">Hazerswoude-Dorp</meta:user-defined>
    <meta:user-defined meta:name="OVERHEIDop.straatnaam">Vierheemskinder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8724 458944</meta:user-defined>
    <meta:user-defined meta:name="OVERHEIDop.versieInformatie"/>
  </office:meta>
</office:document-meta>
</file>