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Overijssel Besluit GS tot vaststelling correctiefactor voor deelgebied Rond de Weerribb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
                <text:span text:style-name="nadrukvet">Besluit:</text:span>
              </text:span>
            </text:span>
            <text:span text:style-name="nadrukcur">08.12.2015</text:span>
          </text:p>
            <text:p text:style-name="common-al">
            <text:span text:style-name="nadrukvet">Kenmerk:</text:span> 2015/0382758</text:p>
            <text:p text:style-name="common-al">
            <text:span text:style-name="nadrukvet">Inlichtingen bij</text:span>: C.M.J. Ribbers</text:p>
            <text:p text:style-name="common-al">
            <text:span text:style-name="nadrukvet">Telefoon:</text:span> 038 – 499 73 41</text:p>
            <text:p text:style-name="common-al">
            <text:span text:style-name="nadrukvet">E-mail:</text:span> CMJ.Ribbers@overijssel.nl</text:p>
            <text:p text:style-name="common-al"/>
            <text:p text:style-name="common-al"/>
            <text:p text:style-name="common-al">
            <text:span text:style-name="nadrukvet">
              <text:span text:style-name="nadrukcur">Kennisgeving </text:span>
            </text:span>
          </text:p>
            <text:p text:style-name="common-al"/>
            <text:p text:style-name="common-al">Gedeputeerde Staten van Overijssel, </text:p>
            <text:p text:style-name="common-al"/>
            <text:p text:style-name="common-al">
            <text:span text:style-name="nadrukvet">
              <text:span text:style-name="nadrukcur">delen mee: </text:span>
            </text:span>
          </text:p>
            <text:p text:style-name="common-al"/>
            <text:p text:style-name="common-al">gelet op artikel 95, tweede lid, Wet inrichting landelijk gebied,</text:p>
            <text:p text:style-name="common-al">
            <text:span text:style-name="nadrukvet"> </text:span>
          </text:p>
            <text:p text:style-name="common-al">
            <text:span text:style-name="nadrukvet">dat zij</text:span> <text:span text:style-name="nadrukvet">de correctiefactor voor de wettelijke herverkaveling Rond de Weerribben hebben vastgesteld op 0,74.</text:span><text:span text:style-name="nadrukvet"/></text:p>
            <text:p text:style-name="common-al"/>
            <text:p text:style-name="common-al">
            <text:span text:style-name="nadrukvet">
              <text:span text:style-name="nadrukcur">Mogelijkheid van inzien </text:span>
            </text:span>
          </text:p>
            <text:p text:style-name="common-al">De stukken die betrekking hebben op het besluit tot vaststelling van de correctiefactor liggen ter inzage van vrijdag 11 december 2015 tot vrijdag 22 januari 2016. Tijdens kantooruren kunt u deze inzien op de volgende locatie: </text:p>
            <text:p text:style-name="common-al">Provinciehuis, Luttenbergstraat 2, 8012 EE Zwolle.</text:p>
            <text:p text:style-name="common-al"/>
            <text:p text:style-name="common-al">Voor degenen die daaraan behoefte hebben, bestaat de mogelijkheid voor het krijgen van een toelichting op de stukken. Indien u dit wenst, dan wordt u verzocht dit uiterlijk 8 januari 2016 telefonisch dan wel schriftelijk te laten weten aan onderstaande contactpersoon.</text:p>
            <text:p text:style-name="common-al"/>
            <text:p text:style-name="common-al">
            <text:span text:style-name="nadrukvet">
              <text:span text:style-name="nadrukcur">Niet mee eens?</text:span>
            </text:span>
          </text:p>
            <text:p text:style-name="common-al">Als u het niet eens bent met het besluit kunt u binnen zes weken na de datum van terinzagelegging van dit besluit bezwaar maken bij Gedeputeerde Staten van Overijssel. Hoe dat moet doen kunt u hieronder lezen.</text:p>
            <text:p text:style-name="common-al">
            <text:span text:style-name="nadrukvet">
              <text:span text:style-name="nadrukcur"> </text:span>
            </text:span>
          </text:p>
            <text:p text:style-name="common-al">
            <text:span text:style-name="nadrukvet">
              <text:span text:style-name="nadrukcur">Rechtsmiddel </text:span>
            </text:span>
          </text:p>
            <text:p text:style-name="common-al">Binnen zes weken, ingaand op de datum van de terinzagelegging, kan een belanghebbende een bezwaarschrift indienen bij Gedeputeerde Staten van Overijssel, team Juridische Zaken, Postbus 10078, 8000 GB Zwolle (telefoon 038-499 93 05).</text:p>
            <text:p text:style-name="common-al">Het bezwaarschrift dient te worden ondertekend en bevat in ieder geval:</text:p>
            <text:list text:style-name="id1-3-2-1-1-30">
              <text:list-item text:style-override="id1-3-2-1-1-30-1">
                <text:number>1.</text:number>
                <text:p text:style-name="al">Naam en adres van de indiener;</text:p>
              </text:list-item>
              <text:list-item text:style-override="id1-3-2-1-1-30-2">
                <text:number>2.</text:number>
                <text:p text:style-name="al">De dagtekening;</text:p>
              </text:list-item>
              <text:list-item text:style-override="id1-3-2-1-1-30-3">
                <text:number>3.</text:number>
                <text:p text:style-name="al">Een omschrijving van het besluit waartegen het bezwaar is gericht;</text:p>
              </text:list-item>
              <text:list-item text:style-override="id1-3-2-1-1-30-4">
                <text:number>4.</text:number>
                <text:p text:style-name="al">De gronden van bezwaar.</text:p>
              </text:list-item>
            </text:list>
            <text:p text:style-name="common-al"> </text:p>
            <text:p text:style-name="common-al">U kunt het bezwaarschrift ook per elektronisch formulier verzenden. Dit formulier kun u vinden op <text:a xlink:href="http://www.overijssel.nl/loket/bezwaar-klacht" xlink:type="simple">http://www.overijssel.nl/loket/bezwaar-klacht</text:a>.</text:p>
            <text:p text:style-name="common-al"> </text:p>
            <text:p text:style-name="common-al">Voor de behandeling van een bezwaarschrift bij provincie Overijssel is geen griffierecht verschuldigd. Voor inlichtingen over de bezwarenprocedure kun u zich wenden tot de provinciaal medewerker die bij het besluit is vermeld. </text:p>
            <text:p text:style-name="common-al"> </text:p>
            <text:p text:style-name="common-al">Indien spoed dat vereist is het mogelijk om een voorlopige voorziening aan te vragen bij de voorzieningenrechter van de rechtbank Overijssel. In dat geval is griffierecht verschuldigd. Voorwaarde is dat u een bezwaarschrift heeft ingediend.</text:p>
            <text:p text:style-name="common-al"> </text:p>
            <text:p text:style-name="common-al">
            <text:span text:style-name="nadrukvet">
              <text:span text:style-name="nadrukcur">Inlichtingen </text:span>
            </text:span>
          </text:p>
            <text:p text:style-name="common-al">Voor nadere informatie kan contact worden opgenomen met dhr. P.F.M. Niens, 038 499 8542 of <text:span text:style-name="nadrukondlijn">PFM.Niens@overijssel.nl </text:span></text:p>
            <text:p text:style-name="common-al"> </text:p>
            <text:p text:style-name="common-al">Gedeputeerde Staten voornoem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Overijssel.</text:p>
            </table:table-cell>
            <table:table-cell office:value-type="string" table:style-name="header.C">
              <text:p text:style-name="headerright"><text:span text:style-name="nr">Nr. 8190</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90</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90</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Overijssel Besluit GS tot vaststelling correctiefactor voor deelgebied Rond de Weerribb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4</meta:user-defined>
    <meta:user-defined meta:name="OVERHEIDop.publicationIssue">8190</meta:user-defined>
    <meta:user-defined meta:name="OVERHEIDop.PrbID/DC.identifier">prb-2015-8190</meta:user-defined>
    <meta:user-defined meta:name="OVERHEID.TaxonomieBeleidsagenda/OVERHEID.category">Natuur en milieu | Organisatie en beleid</meta:user-defined>
    <meta:user-defined meta:name="DC.source">Onbekend;</meta:user-defined>
    <meta:user-defined meta:name="OVERHEIDop.referentienummer">2015/0382758</meta:user-defined>
    <meta:user-defined meta:name="DCTERMS.abstract">Besluit GS tot vaststelling correctiefactor voor deelgebied Rond de Weerribben</meta:user-defined>
    <meta:user-defined meta:name="OVERHEID.Organisatietype/OVERHEID.organisationType">provincie</meta:user-defined>
    <meta:user-defined meta:name="OVERHEID.Provincie/DC.creator">Overijssel</meta:user-defined>
    <dc:language>nl</dc:language>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gvop.Informatietype/DC.type">Overige besluiten van algemene strekking</meta:user-defined>
    <meta:user-defined meta:name="OVERHEID.Provincie/DC.spatial">Overijssel</meta:user-defined>
    <meta:user-defined meta:name="OVERHEIDop.versieInformatie"/>
  </office:meta>
</office:document-meta>
</file>