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T. Bunnik Noordzijde 126, 2411 RG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T. Bunnik</text:span> voor de exploitatie van een bestaande veehouderij en de wijziging van de veestapel. De inrichting is gelegen aan de <text:span text:style-name="nadrukvet">Noordzijde 126, 2411 RG te Bodegraven, gemeente Bodegraven-Reeuwij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35537</text:span>. Omdat het besluit op 16 december 2015 is verzonden aan de aanvrager, loopt de termijn voor het indienen van een bezwaarschrift tot en met 27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18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8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8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T. Bunnik Noordzijde 126, 2411 RG te Bodegra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187</meta:user-defined>
    <meta:user-defined meta:name="OVERHEIDop.PrbID/DC.identifier">prb-2015-81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11RG 126</meta:user-defined>
    <meta:user-defined meta:name="OVERHEIDop.woonplaats">Bodegraven</meta:user-defined>
    <meta:user-defined meta:name="OVERHEIDop.straatnaam">Noordzij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3205 455119</meta:user-defined>
    <meta:user-defined meta:name="OVERHEIDop.versieInformatie"/>
  </office:meta>
</office:document-meta>
</file>