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n Waarder VOF De Groendijck 24, 30 en 32, 3466 NH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Kon Waarder VOF</text:span> voor de exploitatie van een bestaande veehouderij en het wijzigen van de dieraantallen. De inrichting is gelegen aan <text:span text:style-name="nadrukvet">De Groendijck 24, 30 en 32, 3466 NH te Waarder,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2742</text:span>. Omdat het besluit op 16 december 2015 is verzonden aan de aanvrager, loopt de termijn voor het indienen van een bezwaarschrift tot en met 27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                                  </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8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Kon Waarder VOF De Groendijck 24, 30 en 32, 3466 NH te Waar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186</meta:user-defined>
    <meta:user-defined meta:name="OVERHEIDop.PrbID/DC.identifier">prb-2015-81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6NH 24</meta:user-defined>
    <meta:user-defined meta:name="OVERHEIDop.woonplaats">Waarder</meta:user-defined>
    <meta:user-defined meta:name="OVERHEIDop.straatnaam">De Groendijc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497 451682</meta:user-defined>
    <meta:user-defined meta:name="OVERHEIDop.versieInformatie"/>
  </office:meta>
</office:document-meta>
</file>