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A.J. Vergeer Meije 334, 2421 ND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M.A.J. Vergeer</text:span> voor het exploiteren van een gemengd agrarisch bedrijf en wijziging van de veestapel. De inrichting is gelegen aan de <text:span text:style-name="nadrukvet">Meije 334, 2421 ND te Nieuwkoop</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87159</text:span>. Omdat het besluit op 15 december 2015 is verzonden aan de aanvrager, loopt de termijn voor het indienen van een bezwaarschrift tot en met 26 januari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18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8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8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A.J. Vergeer Meije 334, 2421 ND te Nieuwkoo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184</meta:user-defined>
    <meta:user-defined meta:name="OVERHEIDop.PrbID/DC.identifier">prb-2015-818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21ND 334</meta:user-defined>
    <meta:user-defined meta:name="OVERHEIDop.woonplaats">Nieuwkoop</meta:user-defined>
    <meta:user-defined meta:name="OVERHEIDop.straatnaam">Meij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6094 461678</meta:user-defined>
    <meta:user-defined meta:name="OVERHEIDop.versieInformatie"/>
  </office:meta>
</office:document-meta>
</file>